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orste Heusden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ning, 10-07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773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3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3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08522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aanvraag omgevingsvergunning, Voorste Heusden Asten,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36</meta:user-defined>
    <meta:user-defined meta:name="OVERHEIDop.GmbID/DC.identifier">gmb-2024-307736</meta:user-defined>
    <meta:user-defined meta:name="OVERHEIDop.versieInformatie"/>
  </office:meta>
</office:document-meta>
</file>