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Aanwijzingsbesluit t.b.v. Centraal Loket 1.0 zero-emissie zo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Toelichting:</text:span>
          </text:p>
            <text:p text:style-name="al"/>
            <text:p text:style-name="al">Een aantal aanvragen om een ontheffing van de geslotenverklaring wegens een zero-emissiezone van de gemeente Den Haag worden via het daarvoor ingestelde Centraal Loket 1.0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p text:style-name="al"/>
            <text:p text:style-name="al">Besluitvorming;</text:p>
            <text:p text:style-name="al"/>
            <text:p text:style-name="al">Het college van burgemeester en wethouders van Den Haag,</text:p>
            <text:p text:style-name="al"/>
            <text:p text:style-name="al">gelet op:</text:p>
            <text:p text:style-name="al"/>
            <text:list text:style-name="id1-3-2-2-1-14">
              <text:list-item text:style-override="id1-3-2-2-1-14-1">
                <text:number>-</text:number>
                <text:p text:style-name="al">de artikelen 160, eerste lid, en 231, tweede lid, aanhef en onderdelen b en c, van de Gemeentewet;</text:p>
              </text:list-item>
            </text:list>
            <text:p text:style-name="al"/>
            <text:p text:style-name="al">besluit:</text:p>
            <text:p text:style-name="al"/>
            <text:p text:style-name="al">vast te stellen het Aanwijzingsbesluit heffings- en invorderingsambtenaar centraal loket leges ontheffing zero-emissiezone gemeente Den Haag<text:span text:style-name="nadrukvet"/>2024:</text:p>
            <text:p text:style-name="al"/>
            <text:p text:style-name="al">
            <text:span text:style-name="nadrukvet">Artikel 1.</text:span>
          </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zero-emissiezone), wordt aangewezen: </text:p>
            <text:p text:style-name="al">de Directeur Dienstverlening gemeente Amsterdam, </text:p>
            <text:p text:style-name="al">te noemen ‘heffingsambtenaar leges centraal loket ontheffing zero-emissiezone’.</text:p>
            <text:p text:style-name="al"/>
            <text:p text:style-name="al">
            <text:span text:style-name="nadrukvet">Artikel 2.</text:span>
          </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zero-emissiezone), wordt aangewezen: </text:p>
            <text:p text:style-name="al">de Directeur Dienstverlening gemeente Amsterdam,</text:p>
            <text:p text:style-name="al">te noemen ‘invorderingsambtenaar leges centraal loket ontheffing zero-emissiezone’.</text:p>
            <text:p text:style-name="al"/>
            <text:p text:style-name="al">
            <text:span text:style-name="nadrukvet">Artikel 3.</text:span>
          </text:p>
            <text:p text:style-name="al">De aanwijzing van de in de artikelen 1 en 2 genoemde functionaris eindigt van rechtswege met ingang van de datum waarop de uitoefening van de functie van heffings- of invorderingsambtenaar voor de in de artikelen 1 en 2 bedoelde leges geen deel meer uitmaakt van de werkzaamheden van deze functionaris.</text:p>
            <text:p text:style-name="al"/>
            <text:p text:style-name="al">
            <text:span text:style-name="nadrukvet">Artikel 4.</text:span>
          </text:p>
            <text:p text:style-name="al">Dit besluit treedt in werking met ingang van 15 juli 2024.</text:p>
            <text:p text:style-name="al"/>
            <text:p text:style-name="al">
            <text:span text:style-name="nadrukvet">Artikel 5.</text:span>
          </text:p>
            <text:p text:style-name="al">Dit besluit wordt aangehaald als: Aanwijzingsbesluit heffings- en invorderingsambtenaar centraal loket leges ontheffing zero-emissiezone Den Haag 2024.</text:p>
            <text:p text:style-name="al"/>
            <text:p text:style-name="al">Den Haag, 9 jul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73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3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3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231, tweede lid, van de Gemeentewet]|[1.0:c:BWBR0005416&amp;artikel=231&amp;lid=2&amp;g=2024-01-31</meta:user-defined>
    <meta:user-defined meta:name="OVERHEIDop.referentienummer">RIS319495  DSB/10771899</meta:user-defined>
    <meta:user-defined meta:name="DCTERMS.alternative">Aanwijzingsbesluit heffings- en invorderingsambtenaar centraal loket  leges ontheffing zero-emissiezone Den Haag 2024</meta:user-defined>
    <dc:language>nl</dc:language>
    <meta:user-defined meta:name="OVERHEIDop.locatietype/OVERHEIDop.gebiedsmarkering">Gemeente</meta:user-defined>
    <meta:user-defined meta:name="DC.title">Aanwijzingsbesluit t.b.v. Centraal Loket 1.0 zero-emissie zone</meta:user-defined>
    <meta:user-defined meta:name="DCTERMS.W3CDTF/DCTERMS.available">2024-07-15</meta:user-defined>
    <meta:user-defined meta:name="DCTERMS.W3CDTF/OVERHEIDop.jaargang">2024</meta:user-defined>
    <meta:user-defined meta:name="OVERHEIDop.publicationIssue">307733</meta:user-defined>
    <meta:user-defined meta:name="OVERHEIDop.betreftRegeling">CVDR722477_1</meta:user-defined>
    <meta:user-defined meta:name="OVERHEIDop.GmbID/DC.identifier">gmb-2024-307733</meta:user-defined>
    <meta:user-defined meta:name="xs:date/OVERHEIDop.startdatum">2024-07-15</meta:user-defined>
    <meta:user-defined meta:name="OVERHEIDop.versieInformatie"/>
  </office:meta>
</office:document-meta>
</file>