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huidige/ vergunde inrit, Roggeveld 6, 5126 GV Gilze, Verzoeklocatie 202407100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7-2024 een aanvraag omgevingsvergunning hebben ontvangen voor het verbreden van de huidige/ vergunde inrit op het adres Roggeveld 6, 5126 GV Gilze, Verzoeklocatie 2024071001805 (10847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7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47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reden van de huidige/ vergunde inrit, Roggeveld 6, 5126 GV Gilze, Verzoeklocatie 2024071001805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32</meta:user-defined>
    <meta:user-defined meta:name="OVERHEIDop.GmbID/DC.identifier">gmb-2024-307732</meta:user-defined>
    <meta:user-defined meta:name="OVERHEIDop.versieInformatie"/>
  </office:meta>
</office:document-meta>
</file>