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hogere waarde in het kader van de Wet geluidhinder voor vervangende nieuwbouw van 20 levensloopbestendige appartementen aan hoek Burggraverweg - Nieuwstraat t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ulpen-Wittem maken bekend dat het volgende besluit is genomen: </text:p>
            <text:p text:style-name="common-al">
            <text:span text:style-name="nadrukvet">Hogere waarden besluit </text:span>
          </text:p>
            <text:p text:style-name="common-al">Voor: omgevingsvergunning voor de activiteit bouwen waarbij wordt afgeweken van het bestemmings- plan. </text:p>
            <text:p text:style-name="common-al">Locatie: Burggraverweg - Nieuwsstraat, 6271 AW Gulpen </text:p>
            <text:p text:style-name="common-al">Datum besluit: 18 maart 2023 </text:p>
            <text:p text:style-name="common-al">Zaaknummer: 22023-00004439 </text:p>
            <text:p text:style-name="common-al">
            <text:span text:style-name="nadrukvet">Inzage </text:span>
          </text:p>
            <text:p text:style-name="common-al">Het besluit en de bijbehorende stukken liggen met ingang van <text:span text:style-name="nadrukvet">13 juli 2024 tot en met 23 augustus 2024 </text:span>voor iedereen ter inzage. </text:p>
            <text:p text:style-name="common-al">
            <text:span text:style-name="nadrukvet">RECHTSMIDDELEN </text:span>
          </text:p>
            <text:p text:style-name="common-al">
            <text:span text:style-name="nadrukvet">Beroep </text:span>| Bent u een belanghebbende of heeft u tijdig een zienswijze ingediend tegen de betreffende bekendmaking en bent u het niet eens met onze beslissing? Dan kunt u daartegen in beroep gaan. Stel uw beroep in bij Rechtbank Limburg (Sector bestuursrecht, Postbus 950, 6040 AZ Roermond). Doe dit wel binnen 6 weken geteld vanaf de dag na de publicatie van dit besluit. Vermeld in uw brief: de datum, uw naam, handtekening, adres en de reden waarom u het niet eens bent met onze beslissing. Is er sprake van spoed? Vraag dan bij de rechter een voorlopige voorziening aan. Meer informatie: <text:a xlink:href="http://www.rechtspraak.nl/" xlink:type="simple"><text:span text:style-name="nadrukondlijn">www.rechtspraak.nl</text:span></text:a>. Wilt u het besluit en de stukken inzien? Maak dan een afspraak bij ons klantcontactcentrum. Dat kan telefonisch via 14 043 of digitaal via <text:a xlink:href="http://www.gulpen-wittem.nl/" xlink:type="simple"><text:span text:style-name="nadrukondlijn">www.gulpen-wittem.nl</text:span></text:a>.</text:p>
            <text:p text:style-name="common-al">
            <text:span text:style-name="nadrukvet">DIGITAAL RAADPLEGEN </text:span>
          </text:p>
            <text:p text:style-name="common-al">Bekendmakingen kunt u online verder raadplegen via www.officielebekendmakingen.nl en de gemeentelijke website www.gulpen-wittem.nl . Wat staat er verder online? Via de gratis ‘E-mailservice Bekendmakingen’ van www.overheid.nl ontvangt u direct de meest recente lokale en regionale bekendmakingen per e-mail. De app ‘OmgevingsAlert’ toont lopende vergunningen en besluiten in uw directe omgeving. U kunt de plannen digitaal inzien via: </text:p>
            <text:list text:style-name="id1-3-2-1-1-13">
              <text:list-item text:style-override="id1-3-2-1-1-13-1">
                <text:number>•</text:number>
                <text:p text:style-name="al">
                <text:a xlink:href="https://jeleefomgeving.nl/inzien/807385177/91792508-3d25-11ef-a33d-00505601200c" xlink:type="simple">
                  <text:span text:style-name="nadrukondlijn">https://jeleefomgeving.nl/inzien/807385177/91792508-3d25-11ef-a33d-00505601200c</text:span>
                </text:a>
              </text:p>
              </text:list-item>
            </text:list>
            <text:p text:style-name="common-al">
            <text:span text:style-name="nadrukvet">Informatie </text:span>
          </text:p>
            <text:p text:style-name="last-al">Regionale Uitvoer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0772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2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2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023-00004439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uit hogere waarde in het kader van de Wet geluidhinder voor vervangende nieuwbouw van 20 levensloopbestendige appartementen aan hoek Burggraverweg - Nieuwstraat te Gulpen</meta:user-defined>
    <meta:user-defined meta:name="OVERHEIDop.datumEindeReactietermijn">2024-08-27</meta:user-defined>
    <meta:user-defined meta:name="OVERHEIDop.terinzageleggingBG">https://jeleefomgeving.nl/inzien/807385177/91792508-3d25-11ef-a33d-00505601200c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27</meta:user-defined>
    <meta:user-defined meta:name="OVERHEIDop.GmbID/DC.identifier">gmb-2024-307727</meta:user-defined>
    <meta:user-defined meta:name="OVERHEIDop.versieInformatie"/>
  </office:meta>
</office:document-meta>
</file>