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erkbuurt 52, 1551 AE Westzaan - omgevingsplanactiviteit - het plaatsen van 6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065 - omgevingsplanactiviteit - het plaatsen van 6 zonnepanelen op de locatie Kerkbuurt 52, 1551 AE Westzaan</text:p>
            <text:p text:style-name="common-al">Aanvraag ontvangen: 04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772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2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2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065</meta:user-defined>
    <dc:language>nl</dc:language>
    <meta:user-defined meta:name="OVERHEIDop.locatietype/OVERHEIDop.gebiedsmarkering">Punt</meta:user-defined>
    <meta:user-defined meta:name="DC.title">Aanvraag omgevingsvergunning - Kerkbuurt 52, 1551 AE Westzaan - omgevingsplanactiviteit - het plaatsen van 6 zonnepanel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20</meta:user-defined>
    <meta:user-defined meta:name="OVERHEIDop.GmbID/DC.identifier">gmb-2024-307720</meta:user-defined>
    <meta:user-defined meta:name="OVERHEIDop.versieInformatie"/>
  </office:meta>
</office:document-meta>
</file>