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Olympus Squash Arnhem  </text:p>
            <text:p text:style-name="common-al">Locatie: Olympus 29 </text:p>
            <text:p text:style-name="common-al">Betreft: Nieuwe onderneming </text:p>
            <text:p text:style-name="common-al">Zaaknummer: 42560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Olympus 2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14</meta:user-defined>
    <meta:user-defined meta:name="OVERHEIDop.GmbID/DC.identifier">gmb-2024-307714</meta:user-defined>
    <meta:user-defined meta:name="OVERHEIDop.versieInformatie"/>
  </office:meta>
</office:document-meta>
</file>