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de stuwen "Kerkdijk" tussen de Achterseweg en de IJsseldijk en "Assendorp" thv de Broe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omgevingsvergunning:</text:span>
          </text:p>
            <text:p text:style-name="common-al">De stuwen "Kerkdijk" tussen de Achterseweg en de IJsseldijk en "Assendorp" thv de Broekstraat in Heerde, het herstellen van de stuwen "Kerkdijk" en "Assendorp" in de Grote Wetering, ontvangen op 11 juli 2024 (zaaknummer R2024-01194).</text:p>
            <text:p text:style-name="last-al">U kunt geen bezwaar indienen tegen een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77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194</meta:user-defined>
    <meta:user-defined meta:name="DCTERMS.abstract">Betreft: Aanvraag op locatie stuwen "Kerkdijk" tussen de Achterseweg en de IJsseldijk en "Assendorp" thv de Broek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zoek Omgevingsvergunning, de stuwen "Kerkdijk" tussen de Achterseweg en de IJsseldijk en "Assendorp" thv de Broekstraat</meta:user-defined>
    <meta:user-defined meta:name="DCTERMS.W3CDTF/DCTERMS.available">2024-07-23</meta:user-defined>
    <meta:user-defined meta:name="DCTERMS.W3CDTF/OVERHEIDop.jaargang">2024</meta:user-defined>
    <meta:user-defined meta:name="OVERHEIDop.publicationIssue">307713</meta:user-defined>
    <meta:user-defined meta:name="OVERHEIDop.GmbID/DC.identifier">gmb-2024-307713</meta:user-defined>
    <meta:user-defined meta:name="OVERHEIDop.versieInformatie"/>
  </office:meta>
</office:document-meta>
</file>