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molen 77, 4133 E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mgevingsvergunning Ow (regulier)  ontvangen voor het perceel Korenmolen 77, 4133 EL Vianen. De aanvraag is geregistreerd onder zaaknummer OVR-2024-004112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12</meta:user-defined>
    <dc:language>nl</dc:language>
    <meta:user-defined meta:name="OVERHEIDop.locatietype/OVERHEIDop.gebiedsmarkering">Punt</meta:user-defined>
    <meta:user-defined meta:name="DC.title">Ingekomen aanvraag omgevingsvergunning Korenmolen 77, 4133 EL Vian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71</meta:user-defined>
    <meta:user-defined meta:name="OVERHEIDop.GmbID/DC.identifier">gmb-2024-30771</meta:user-defined>
    <meta:user-defined meta:name="OVERHEIDop.versieInformatie"/>
  </office:meta>
</office:document-meta>
</file>