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0600012, Westlaan 60 2641 D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40600012</text:p>
            <text:p text:style-name="common-al">Locatie: Westlaan 60 2641 DN Pijnacker</text:p>
            <text:p text:style-name="common-al">Datum besluit: 11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0600012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77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618</meta:user-defined>
    <meta:user-defined meta:name="DCTERMS.abstract">Bouw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40600012, Westlaan 60 2641 DN Pijnack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08</meta:user-defined>
    <meta:user-defined meta:name="OVERHEIDop.GmbID/DC.identifier">gmb-2024-307708</meta:user-defined>
    <meta:user-defined meta:name="OVERHEIDop.versieInformatie"/>
  </office:meta>
</office:document-meta>
</file>