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De 5 van Schoorl MTB parcours op vrijdag 8 maart 2024, Breelaan 132 in Bergen (NH), verzenddatum 16 januari 2024 (Z23 154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77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De 5 van Schoorl MTB parcours op vrijdag 8 maart 2024, Breelaan 132 in Bergen (NH), verzenddatum 16 januari 2024 (Z23 154575)</meta:user-defined>
    <meta:user-defined meta:name="DCTERMS.W3CDTF/DCTERMS.available">2024-01-26</meta:user-defined>
    <meta:user-defined meta:name="DCTERMS.W3CDTF/OVERHEIDop.jaargang">2024</meta:user-defined>
    <meta:user-defined meta:name="OVERHEIDop.publicationIssue">30770</meta:user-defined>
    <meta:user-defined meta:name="OVERHEIDop.GmbID/DC.identifier">gmb-2024-30770</meta:user-defined>
    <meta:user-defined meta:name="OVERHEIDop.versieInformatie"/>
  </office:meta>
</office:document-meta>
</file>