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 asielzoekerscentrum (10 jaar) op de locatie Aquamarijnweg 0   Dordrecht zaaknummer Z-23-4373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Tijdelijk asielzoekerscentrum (10 jaar) op de locatie 
Aquamarijnweg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Tijdelijk asielzoekerscentrum (10 jaar) op de locatie Aquamarijnweg 0   Dordrecht zaaknummer Z-23-437304</meta:user-defined>
    <meta:user-defined meta:name="DCTERMS.W3CDTF/DCTERMS.available">2024-01-02</meta:user-defined>
    <meta:user-defined meta:name="DCTERMS.W3CDTF/OVERHEIDop.jaargang">2024</meta:user-defined>
    <meta:user-defined meta:name="OVERHEIDop.publicationIssue">3077</meta:user-defined>
    <meta:user-defined meta:name="OVERHEIDop.GmbID/DC.identifier">gmb-2024-3077</meta:user-defined>
    <meta:user-defined meta:name="OVERHEIDop.versieInformatie"/>
  </office:meta>
</office:document-meta>
</file>