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zicht nabij nummer 11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msdelta een aanvraag ontvangen voor het kappen van een boom (slechte conditie) op de locatie Veldzicht nabij nummer 11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6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58</meta:user-defined>
    <meta:user-defined meta:name="DCTERMS.abstract">11 juli 2024 voor het kappen van een boom (slechte op de locatie Veldzicht nabij nummer 11 Loppersum.</meta:user-defined>
    <dc:language>nl</dc:language>
    <meta:user-defined meta:name="OVERHEIDop.locatietype/OVERHEIDop.gebiedsmarkering">Vlak</meta:user-defined>
    <meta:user-defined meta:name="DC.title">Kennisgeving ontvangst aanvraag omgevingsvergunning Veldzicht nabij nummer 11 Lopper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699</meta:user-defined>
    <meta:user-defined meta:name="OVERHEIDop.GmbID/DC.identifier">gmb-2024-307699</meta:user-defined>
    <meta:user-defined meta:name="OVERHEIDop.versieInformatie"/>
  </office:meta>
</office:document-meta>
</file>