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h.v. Anna Paulownaplein 1 e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n Haag kennis van het besluit om maatwerkvoorschriften te stellen als bedoeld in de Omgevingswet. De beschikking betreft het lozen van grondwater vanuit een sanering in een vuilwaterriool t.b.v. het verplaatsen van ondergrondse restafvalcontainers <text:span text:style-name="nadrukvet">t.h.v. Anna Paulownaplein 1 te Den Haag</text:span> naar een locatie <text:span text:style-name="nadrukvet">t.h.v. Anna Paulownaplein 2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1 juli 2024. Een belanghebbende kan tot en met 22 augustus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02841</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69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9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9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sanering in een vuilwaterriool t.b.v. het verplaatsen van ondergrondse restafvalcontainers.</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t.h.v. Anna Paulownaplein 1 en 2 te Den Haag</meta:user-defined>
    <meta:user-defined meta:name="DCTERMS.W3CDTF/DCTERMS.available">2024-07-15</meta:user-defined>
    <meta:user-defined meta:name="DCTERMS.W3CDTF/OVERHEIDop.jaargang">2024</meta:user-defined>
    <meta:user-defined meta:name="OVERHEIDop.publicationIssue">307697</meta:user-defined>
    <meta:user-defined meta:name="OVERHEIDop.GmbID/DC.identifier">gmb-2024-307697</meta:user-defined>
    <meta:user-defined meta:name="OVERHEIDop.versieInformatie"/>
  </office:meta>
</office:document-meta>
</file>