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Uilecotenw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lecotenweg 6a, 5334 JT, Ammerzoden.</text:p>
            <text:p text:style-name="common-al">De verleende vergunning is verzonden op 5 juli 2024 en heeft betrekking op de bouw van een woning met garag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69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6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Ammerzoden, Uilecotenweg 6a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693</meta:user-defined>
    <meta:user-defined meta:name="OVERHEIDop.GmbID/DC.identifier">gmb-2024-307693</meta:user-defined>
    <meta:user-defined meta:name="OVERHEIDop.versieInformatie"/>
  </office:meta>
</office:document-meta>
</file>