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lzenstraat (OTN00 F 1005), Ochten, kappen enkel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Elzenstraat (OTN00 F 1005), Ochten, kappen enkele bomen, beslistermijn verlengd tot 26-02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76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Verlenging beslistermijn Elzenstraat (OTN00 F 1005), Ochten, kappen enkele bom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68</meta:user-defined>
    <meta:user-defined meta:name="OVERHEIDop.GmbID/DC.identifier">gmb-2024-30768</meta:user-defined>
    <meta:user-defined meta:name="OVERHEIDop.versieInformatie"/>
  </office:meta>
</office:document-meta>
</file>