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Oosterhorn 12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juli 2024 een besluit genomen op de aanvraag met zaaknummer Z2024-00002155 voor het realiseren van een calamiteiten ingang op de locatie nabij Oosterhorn 12 te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767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7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7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55</meta:user-defined>
    <meta:user-defined meta:name="DCTERMS.abstract">10 juli 2024 verleend voor het realiseren van een calamiteiten ingang op de locatie nabij Oosterhorn 12 te Farmsum.</meta:user-defined>
    <dc:language>nl</dc:language>
    <meta:user-defined meta:name="OVERHEIDop.locatietype/OVERHEIDop.gebiedsmarkering">Vlak</meta:user-defined>
    <meta:user-defined meta:name="DC.title">Kennisgeving besluit op aanvraag omgevingsvergunning nabij Oosterhorn 12 te Farmsu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7675</meta:user-defined>
    <meta:user-defined meta:name="OVERHEIDop.GmbID/DC.identifier">gmb-2024-307675</meta:user-defined>
    <meta:user-defined meta:name="OVERHEIDop.versieInformatie"/>
  </office:meta>
</office:document-meta>
</file>