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office:automatic-styles>
  <office:body>
    <office:text>
      <text:p text:style-name="new_page_staatscourant"/>
      <text:p text:style-name="single-kop-titel">Wijziging minimaregeling Meedoen Hollands Kroon </text:p>
      <text:section text:name="regeling_id1-3-2" text:style-name="regeling">
        <text:section text:name="aanhef_id1-3-2-1" text:style-name="aanhef">
          <text:section text:name="preambule_id1-3-2-1-1" text:style-name="preambule">
            <text:p text:style-name="al">Het college van burgemeester en wethouders besluit:</text:p>
            <text:p text:style-name="al">de minimaregeling Meedoen, die in paragraaf 3.27 van het Handboek Bijzondere Bijstand Hollands Kroon 2023 is opgenomen, vanaf 2024 op de volgende punten te wijzig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de inkomensgrens, die in 2023 tijdelijk was verhoogd van 110 naar 130% van de van toepassingzijnde bijstandsnorm, voor de jaren 2024 en 2025 vast te stellen op 130% van de geldende bijstandsnorm; </text:p>
              </text:list-item>
              <text:list-item text:style-override="id1-3-2-2-1-2-2">
                <text:number>•</text:number>
                <text:p text:style-name="al">medio 2025 de inkomensgrens voor de minimaregeling Meedoen voor de jaren 2026 en verder te heroverwegen (dit met het oog op het ‘ravijnjaar 2026’, de nieuwe Participatiewet en de regionale samenwerking op het gebied van inkomen en armoedebeleid); </text:p>
              </text:list-item>
              <text:list-item text:style-override="id1-3-2-2-1-2-3">
                <text:number>•</text:number>
                <text:p text:style-name="al">kinderen van 0 tot 4 jaar als nieuwe doelgroep aan de regeling toe te voegen en het budget voor deze doelgroep vast te stellen op € 250,- per kind per kalenderjaar; </text:p>
              </text:list-item>
              <text:list-item text:style-override="id1-3-2-2-1-2-4">
                <text:number>•</text:number>
                <text:p text:style-name="al">het budget voor volwassenen vanaf 18 jaar te verhogen van € 125,- naar € 250,- per volwassene per kalenderjaar;</text:p>
              </text:list-item>
              <text:list-item text:style-override="id1-3-2-2-1-2-5">
                <text:number>•</text:number>
                <text:p text:style-name="al">het budget voor kinderen van 4 tot 18 jaar te verlagen van € 375,- naar € 350,- per kind per kalenderjaar; </text:p>
              </text:list-item>
              <text:list-item text:style-override="id1-3-2-2-1-2-6">
                <text:number>•</text:number>
                <text:p text:style-name="al">jaarlijks onderzoeken of de budgetten moeten worden geïndexeerd conform de consumentenprijsindex van het CBS.</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767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7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7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Sociale zekerheid | Organisatie en beleid</meta:user-defined>
    <meta:user-defined meta:name="DC.source">Onbekend</meta:user-defined>
    <meta:user-defined meta:name="DCTERMS.alternative">Handboek bijzondere bijstand Hollands Kroon 2023</meta:user-defined>
    <dc:language>nl</dc:language>
    <meta:user-defined meta:name="OVERHEIDop.locatietype/OVERHEIDop.gebiedsmarkering">Gemeente</meta:user-defined>
    <meta:user-defined meta:name="DC.title">Handboek bijzondere bijstand Hollands Kroon 2023</meta:user-defined>
    <meta:user-defined meta:name="DCTERMS.W3CDTF/DCTERMS.available">2024-07-15</meta:user-defined>
    <meta:user-defined meta:name="DCTERMS.W3CDTF/OVERHEIDop.jaargang">2024</meta:user-defined>
    <meta:user-defined meta:name="OVERHEIDop.publicationIssue">307672</meta:user-defined>
    <meta:user-defined meta:name="OVERHEIDop.betreftRegeling">CVDR722292_2</meta:user-defined>
    <meta:user-defined meta:name="xs:date/OVERHEIDop.startdatum">2024-07-16</meta:user-defined>
    <meta:user-defined meta:name="OVERHEIDop.GmbID/DC.identifier">gmb-2024-307672</meta:user-defined>
    <meta:user-defined meta:name="OVERHEIDop.versieInformatie"/>
  </office:meta>
</office:document-meta>
</file>