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ieuwe bedrijfsruimte, Naaldwijkseweg  bij 380   (aangevraagd als Naaldwijkseweg 380A)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1564</text:p>
            <text:p text:style-name="common-al">
            <text:span text:style-name="nadrukvet">Omschrijving: </text:span>het realiseren van een nieuwe bedrijfsruimte</text:p>
            <text:p text:style-name="common-al">
            <text:span text:style-name="nadrukvet">Locatie: </text:span>Naaldwijkseweg  bij 380   (aangevraagd als Naaldwijkseweg 380A)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767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7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7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64</meta:user-defined>
    <meta:user-defined meta:name="DCTERMS.abstract">Betreft: Beschikking verlenging beslistermijn op locatie Naaldwijkseweg  bij 380   (aangevraagd als Naaldwijkseweg 380A) te 's-Gravenza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realiseren van een nieuwe bedrijfsruimte, Naaldwijkseweg  bij 380   (aangevraagd als Naaldwijkseweg 380A) te 's-Gravenzande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671</meta:user-defined>
    <meta:user-defined meta:name="OVERHEIDop.GmbID/DC.identifier">gmb-2024-307671</meta:user-defined>
    <meta:user-defined meta:name="OVERHEIDop.versieInformatie"/>
  </office:meta>
</office:document-meta>
</file>