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Kreeft 130E, 7324 BX Apeldoorn, het plaatsen van een glazen pui voor een rol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4</text:p>
            <text:p text:style-name="common-al">Zaaknummer:  020051066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67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7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7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06658</meta:user-defined>
    <dc:language>nl</dc:language>
    <meta:user-defined meta:name="OVERHEIDop.locatietype/OVERHEIDop.gebiedsmarkering">Punt</meta:user-defined>
    <meta:user-defined meta:name="DC.title">Aanvraag Omgevingsvergunning Laan van de Kreeft 130E, 7324 BX Apeldoorn, het plaatsen van een glazen pui voor een roldeur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670</meta:user-defined>
    <meta:user-defined meta:name="OVERHEIDop.GmbID/DC.identifier">gmb-2024-307670</meta:user-defined>
    <meta:user-defined meta:name="OVERHEIDop.versieInformatie"/>
  </office:meta>
</office:document-meta>
</file>