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rdamsterweg 45, 9991B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eft de gemeente Eemsdelta een aanvraag ontvangen voor het verbreden van een uitweg op de locatie Boerdamsterweg 45, 9991B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6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036</meta:user-defined>
    <meta:user-defined meta:name="DCTERMS.abstract">10 juli 2024 voor het verbreden van een uitweg op de locatie Boerdamsterweg 45, 9991BN Middelstum.</meta:user-defined>
    <dc:language>nl</dc:language>
    <meta:user-defined meta:name="OVERHEIDop.locatietype/OVERHEIDop.gebiedsmarkering">Vlak</meta:user-defined>
    <meta:user-defined meta:name="DC.title">Kennisgeving ontvangst aanvraag omgevingsvergunning Boerdamsterweg 45, 9991BN Middelst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660</meta:user-defined>
    <meta:user-defined meta:name="OVERHEIDop.GmbID/DC.identifier">gmb-2024-307660</meta:user-defined>
    <meta:user-defined meta:name="OVERHEIDop.versieInformatie"/>
  </office:meta>
</office:document-meta>
</file>