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0601490, Koornbranderstraat 27 2645 KZ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plaatsen airco</text:p>
            <text:p text:style-name="common-al">DSO-Verzoeknummer: 2024030601490</text:p>
            <text:p text:style-name="common-al">Locatie: Koornbranderstraat 27 2645 KZ Delfgauw</text:p>
            <text:p text:style-name="common-al">Datum besluit: 11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0601490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76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534</meta:user-defined>
    <meta:user-defined meta:name="DCTERMS.abstract">Bouwen dakopbouw en plaatsen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0601490, Koornbranderstraat 27 2645 KZ Delfgauw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56</meta:user-defined>
    <meta:user-defined meta:name="OVERHEIDop.GmbID/DC.identifier">gmb-2024-307656</meta:user-defined>
    <meta:user-defined meta:name="OVERHEIDop.versieInformatie"/>
  </office:meta>
</office:document-meta>
</file>