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Tsjerkeloane 2, 9113 PJ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kappen van een boom nulelie (aanvraag is ontvangen op 26-06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765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537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Tsjerkeloane 2, 9113 PJ Wâlterswâl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55</meta:user-defined>
    <meta:user-defined meta:name="OVERHEIDop.GmbID/DC.identifier">gmb-2024-307655</meta:user-defined>
    <meta:user-defined meta:name="OVERHEIDop.versieInformatie"/>
  </office:meta>
</office:document-meta>
</file>