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aan het dak van het Fort bij Edam, Oorgat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bben wij een aanvraag voor een Omgevingsvergunning ontvangen. De aanvraag is geregistreerd onder nummer Z2024-00000702. De vergunning is aangevraagd voor een onderhoud aan het dak van het Fort bij Edam op locatie Oorgat 1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bescherm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765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aanvraag op locatie Oorgat 10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derhoud aan het dak van het Fort bij Edam, Oorgat 10 te E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50</meta:user-defined>
    <meta:user-defined meta:name="OVERHEIDop.GmbID/DC.identifier">gmb-2024-307650</meta:user-defined>
    <meta:user-defined meta:name="OVERHEIDop.versieInformatie"/>
  </office:meta>
</office:document-meta>
</file>