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11 appartementen, Zeddamseweg 36, 36a, 36b, 38, 38a, 38b, 40, 40a, 42, 42a en 42b, 7041CR ,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ontferland heeft een Omgevingsvergunning verleend. De gemeente geeft hiermee toestemming voor het nieuw bouwen van 11 appartementen op locatie Zeddamseweg 36, 36a, 36b, 38, 38a, 38b, 40, 40a, 42, 42a en 42b, 7041CR , 's-Heerenberg.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76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9</meta:user-defined>
    <meta:user-defined meta:name="DCTERMS.abstract">Betreft: Beschikking op aanvraag op locatie Zeddamseweg 36, 36a, 36b, 38, 38a, 38b, 40, 40a, 42, 42a en 42b, 7041CR , 's-Heerenberg</meta:user-defined>
    <dc:language>nl</dc:language>
    <meta:user-defined meta:name="OVERHEIDop.locatietype/OVERHEIDop.gebiedsmarkering">Punt</meta:user-defined>
    <meta:user-defined meta:name="DC.title">Toestemming voor het nieuw bouwen van 11 appartementen, Zeddamseweg 36, 36a, 36b, 38, 38a, 38b, 40, 40a, 42, 42a en 42b, 7041CR , 's-Heerenberg</meta:user-defined>
    <meta:user-defined meta:name="DCTERMS.W3CDTF/DCTERMS.available">2024-07-15</meta:user-defined>
    <meta:user-defined meta:name="DCTERMS.W3CDTF/OVERHEIDop.jaargang">2024</meta:user-defined>
    <meta:user-defined meta:name="OVERHEIDop.publicationIssue">307648</meta:user-defined>
    <meta:user-defined meta:name="OVERHEIDop.GmbID/DC.identifier">gmb-2024-307648</meta:user-defined>
    <meta:user-defined meta:name="OVERHEIDop.versieInformatie"/>
  </office:meta>
</office:document-meta>
</file>