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gevelreclame op de kopgevels van het pand, Zilverstraat 1 2718R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7-2024 een besluit verzonden op de aanvraag met zaaknummer 2024-043941 voor het plaatsen van gevelreclame op de kopgevels van het pand op locatie Zilverstraat 1 2718RP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764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4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4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3941</meta:user-defined>
    <meta:user-defined meta:name="DCTERMS.abstract">het plaatsen van gevelreclame op de kopgevels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gevelreclame op de kopgevels van het pand, Zilverstraat 1 2718RP Zoeterme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45</meta:user-defined>
    <meta:user-defined meta:name="OVERHEIDop.GmbID/DC.identifier">gmb-2024-307645</meta:user-defined>
    <meta:user-defined meta:name="OVERHEIDop.versieInformatie"/>
  </office:meta>
</office:document-meta>
</file>