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369A 2025DB Haarlem, 0392-2024-0097156,  het plaatsen van een nieuw kozijn of bestaand kozijn of gevelpaneel veranderen, ontvangen op 10-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63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7156</meta:user-defined>
    <meta:user-defined meta:name="DCTERMS.abstract"> het plaatsen van een nieuw kozijn of bestaand kozijn of gevelpaneel veran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369A 2025DB Haarlem, 0392-2024-0097156,  het plaatsen van een nieuw kozijn of bestaand kozijn of gevelpaneel veranderen, ontvangen op 10-07-2024</meta:user-defined>
    <meta:user-defined meta:name="DCTERMS.W3CDTF/DCTERMS.available">2024-07-15</meta:user-defined>
    <meta:user-defined meta:name="DCTERMS.W3CDTF/OVERHEIDop.jaargang">2024</meta:user-defined>
    <meta:user-defined meta:name="OVERHEIDop.publicationIssue">307639</meta:user-defined>
    <meta:user-defined meta:name="OVERHEIDop.GmbID/DC.identifier">gmb-2024-307639</meta:user-defined>
    <meta:user-defined meta:name="OVERHEIDop.versieInformatie"/>
  </office:meta>
</office:document-meta>
</file>