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Leidraad invorder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van de gemeente Woerden tot wijziging van de Leidraad invordering gemeentelijke belastingen</text:span>
          </text:p>
            <text:p text:style-name="al"/>
            <text:p text:style-name="al">Het college van burgemeester en wethouders van de gemeente Woerd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idraad invordering gemeentelijke belastingen, vastgesteld bij besluit van burgemeester en wethouders van 17 november 2020, bekendgemaakt op 26 februari 2021, wordt als volgt gewijzigd:</text:p>
            <text:p text:style-name="al"/>
            <text:p text:style-name="al">A </text:p>
            <text:p text:style-name="al">Na artikel 19.5.6 wordt een nieuw artikel ingevoegd, luidende: </text:p>
            <text:p text:style-name="al"/>
            <text:p text:style-name="al">
            <text:span text:style-name="nadrukvet">19.5.6a Correctie vaststellen </text:span>
            <text:span text:style-name="nadrukvet">nettowoonlasten</text:span>
          </text:p>
            <text:p text:style-name="al">Bij het vaststellen van de nettowoonlasten vermindert de ontvanger het bedrag, genoemd in artikel 17, tweede lid, van de Wet op de huurtoeslag, met € 37,72.</text:p>
            <text:p text:style-name="al"/>
            <text:p text:style-name="al">B. </text:p>
            <text:p text:style-name="al">Na de vierde alinea van artikel 20.2.8 wordt een alinea toegevoegd luidende: </text:p>
            <text:p text:style-name="al"/>
            <text:p text:style-name="al">Bij het vaststellen van de nettowoonlasten vermindert de ontvanger het bedrag, genoemd in artikel 17, tweede lid, van de Wet op de huurtoeslag, met € 37,7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oerden, 18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H. Brander 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.J.H. Molkenboer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6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Invorderingswet 1990]|[1.0:c:BWBR0004770&amp;g=2021-01-01</meta:user-defined>
    <meta:user-defined meta:name="DCTERMS.alternative">Leidraad invordering gemeentelijke belastingen Woerden</meta:user-defined>
    <dc:language>nl</dc:language>
    <meta:user-defined meta:name="OVERHEIDop.locatietype/OVERHEIDop.gebiedsmarkering">Gemeente</meta:user-defined>
    <meta:user-defined meta:name="DC.title">Besluit van burgmeester en wethouders van Woerden houdende een leidraad voor de invordering van gemeentelijke belastingen (Leidraad invordering gemeentelijke belastingen Woerden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634</meta:user-defined>
    <meta:user-defined meta:name="OVERHEIDop.betreftRegeling">CVDR654745_2</meta:user-defined>
    <meta:user-defined meta:name="xs:date/OVERHEIDop.startdatum">2024-07-17</meta:user-defined>
    <meta:user-defined meta:name="OVERHEIDop.GmbID/DC.identifier">gmb-2024-307634</meta:user-defined>
    <meta:user-defined meta:name="OVERHEIDop.versieInformatie"/>
  </office:meta>
</office:document-meta>
</file>