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stersingel nabij huisnr 88, Wieger van den Bosstraat nabij huisnr 13a, Parksingel nabij huisnr 18,  Beukenlaan nabij huisnr 13, Plataanlaan nabij huisnr 17, Kanaalweg nabij huisnr 1a in Appingedam </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msdelta een aanvraag ontvangen voor het kappen van 8 bomen (veiligheidsrisico) op de locatie Westersingel nabij huisnr 88, Wieger van den Bosstraat nabij huisnr 13a, Parksingel nabij huisnr 18,  Beukenlaan nabij huisnr 13, Plataanlaan nabij huisnr 17, Kanaalweg nabij huisnr 1a in Appingedam .</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0763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63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056</meta:user-defined>
    <meta:user-defined meta:name="DCTERMS.abstract">11 juli 2024 voor het kappen van 8 bomen (veiligheidsrisico) op de locatie Westersingel nabij huisnr 88, Wieger van den Bosstraat nabij huisnr 13a, Parksingel nabij huisnr 18,  Beukenlaan nabij huisnr 13, Plataanlaan nabij huisnr 17, Kanaalweg nabij huisnr 1a in Appingedam .</meta:user-defined>
    <dc:language>nl</dc:language>
    <meta:user-defined meta:name="OVERHEIDop.locatietype/OVERHEIDop.gebiedsmarkering">Vlak</meta:user-defined>
    <meta:user-defined meta:name="DC.title">Kennisgeving ontvangst aanvraag omgevingsvergunning Westersingel nabij huisnr 88, Wieger van den Bosstraat nabij huisnr 13a, Parksingel nabij huisnr 18,  Beukenlaan nabij huisnr 13, Plataanlaan nabij huisnr 17, Kanaalweg nabij huisnr 1a in Appingedam</meta:user-defined>
    <meta:user-defined meta:name="DCTERMS.W3CDTF/DCTERMS.available">2024-07-17</meta:user-defined>
    <meta:user-defined meta:name="DCTERMS.W3CDTF/OVERHEIDop.jaargang">2024</meta:user-defined>
    <meta:user-defined meta:name="OVERHEIDop.publicationIssue">307631</meta:user-defined>
    <meta:user-defined meta:name="OVERHEIDop.GmbID/DC.identifier">gmb-2024-307631</meta:user-defined>
    <meta:user-defined meta:name="OVERHEIDop.versieInformatie"/>
  </office:meta>
</office:document-meta>
</file>