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3-1-1">
      <style:table-column-properties/>
    </style:style>
    <style:style style:family="table-column" style:parent-style-name="colspec" style:name="id1-3-2-4-9-3-3-1-2">
      <style:table-column-properties/>
    </style:style>
    <text:list-style style:name="id1-3-2-4-9-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3-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3-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3-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3-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3-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3-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3-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3-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3-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3-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3-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3-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3-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3-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3-1-1">
      <style:table-column-properties/>
    </style:style>
    <style:style style:family="table-column" style:parent-style-name="colspec" style:name="id1-3-2-4-11-2-3-1-2">
      <style:table-column-properties/>
    </style:style>
    <text:list-style style:name="id1-3-2-4-1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Maasdriel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burgemeester en wethouders van 12-12-2023;</text:p>
            <text:p text:style-name="al"/>
            <text:p text:style-name="al">gelet op artikel 212 van de Gemeentewet;</text:p>
            <text:p text:style-name="al"/>
            <text:p text:style-name="al">besluit:</text:p>
            <text:p text:style-name="al"/>
            <text:p text:style-name="al">vast te stellen de Financiële verordening Maasdriel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p text:style-name="al">De raad stelt bij aanvang van iedere raadsperiode een programma-indeling voor die raadsperiode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aan de raad een brief aan voor het beleid en de financiële kaders van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urgemeester en wethouders informeren de raad in het voorstel over het effect van de investering op de schuldpositie en rentelasten van de gemeente.</text:p>
              </text:list-item>
            </text:list>
          </text:section>
          <text:section text:name="artikel_id1-3-2-2-8" text:style-name="artikel">
            <text:p text:style-name="artikel_kop_titel"><text:span text:style-name="artikel_kop_label">Artikel</text:span> <text:span text:style-name="artikel_kop_nr">6.</text:span> Tussentijdse rapportage en slotwijziging</text:p>
            <text:list text:style-name="id1-3-2-2-8-2">
              <text:list-item text:style-override="id1-3-2-2-8-2">
                <text:number>1.</text:number>
                <text:p text:style-name="al">Burgemeester en wethouders informeren de raad door middel van een tussentijdse rapportage over de realisatie van de begroting van de gemeente.</text:p>
              </text:list-item>
              <text:list-item text:style-override="id1-3-2-2-8-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8-4">
                <text:number>3.</text:number>
                <text:p text:style-name="al">In de tussentijdse rapportage worden afwijkingen op de oorspronkelijke ramingen van de baten en lasten van programma’s en investeringskredieten in de begroting groter dan € 25.000 toegelicht.</text:p>
              </text:list-item>
              <text:list-item text:style-override="id1-3-2-2-8-5">
                <text:number>4.</text:number>
                <text:p text:style-name="al">Burgemeester en wethouders dienen voor het einde van het lopende begrotingsjaar een voorstel in voor een slotwijziging bij de raad. </text:p>
              </text:list-item>
              <text:list-item text:style-override="id1-3-2-2-8-6">
                <text:number>5.</text:number>
                <text:p text:style-name="al">De slotwijziging bevat een overzicht van de afwijkingen ten opzichte van de vastgestelde begroting. De redenen voor deze afwijkingen worden toegelicht.</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In het kader van de actieve informatieplicht beslissen burgemeester en wethouders niet over:</text:p>
                <text:list text:style-name="id1-3-2-2-9-2-3">
                  <text:list-item text:style-override="id1-3-2-2-9-2-3-1">
                    <text:number>a.</text:number>
                    <text:p text:style-name="al">de aan- en verkoop van goederen, werken en diensten groter dan € 500.000;</text:p>
                  </text:list-item>
                  <text:list-item text:style-override="id1-3-2-2-9-2-3-2">
                    <text:number>b.</text:number>
                    <text:p text:style-name="al">het verstrekken van leningen, waarborgen en garanties groter dan € 500.000; en</text:p>
                  </text:list-item>
                  <text:list-item text:style-override="id1-3-2-2-9-2-3-3">
                    <text:number>c.</text:number>
                    <text:p text:style-name="al">het verstrekken van kapitaal aan instellingen en ondernemingen,</text:p>
                  </text:list-item>
                </text:list>
              </text:list-item>
              <text:list-item text:style-override="id1-3-2-2-9-3">
                <text:number/>
                <text:p text:style-name="al">dan nadat de raad is geïnformeerd over het voornemen en hiertoe in de gelegenheid is gesteld zijn wensen en bedenkingen ter kennis van burgemeester en wethouders te brengen.</text:p>
              </text:list-item>
              <text:list-item text:style-override="id1-3-2-2-9-4">
                <text:number>2.</text:number>
                <text:p text:style-name="al">Voorgaande verstrekking van inlichtingen vindt niet plaats wanneer de rechtshandeling wordt aangegaan:</text:p>
                <text:list text:style-name="id1-3-2-2-9-4-3">
                  <text:list-item text:style-override="id1-3-2-2-9-4-3-1">
                    <text:number>a.</text:number>
                    <text:p text:style-name="al">ter uitvoering van een beslissing van de raad en de hiermee gemoeide lasten worden gedekt uit bij het betreffende raadsbesluit aangewezen middelen, of </text:p>
                  </text:list-item>
                  <text:list-item text:style-override="id1-3-2-2-9-4-3-2">
                    <text:number>b.</text:number>
                    <text:p text:style-name="al">ter uitvoering van medebewindstaken en de daarmee gemoeide gemeentelijke lasten worden gedekt uit van rijkswege daarvoor beschikbaar gestelde middelen.</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2-4">
                <text:number>3.</text:number>
                <text:p text:style-name="al">In de paragraaf bedrijfsvoering worden de geconstateerde afwijkingen (fouten of onduidelijkheden) groter dan € 5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Begrotingsonrechtmatigheden: Hiervan is sprake als het College van B&amp;W bij de realisatie van doelen en het realiseren van activiteiten de door de gemeenteraad vastgestelde budgetten voor wat betreft de lasten of investeringsbudgetten overschrijdt. Daarnaast is ook sprake van onrechtmatigheden:</text:p>
                <text:list text:style-name="id1-3-2-2-14-5-3">
                  <text:list-item text:style-override="id1-3-2-2-14-5-3-1">
                    <text:number>(1)</text:number>
                    <text:p text:style-name="al">als toevoegingen en/of onttrekkingen aan de reserves plaatsvinden die niet door de gemeenteraad zijn vastgesteld;</text:p>
                  </text:list-item>
                  <text:list-item text:style-override="id1-3-2-2-14-5-3-2">
                    <text:number>(2)</text:number>
                    <text:p text:style-name="al">als er sprake is het niet tijdig melden van onderschrijdingen van lasten of investeringsbudgetten dan begroot;</text:p>
                  </text:list-item>
                  <text:list-item text:style-override="id1-3-2-2-14-5-3-3">
                    <text:number>(3)</text:number>
                    <text:p text:style-name="al">als er sprake is het niet tijdig melden van lagere of hogere baten dan begroot.</text:p>
                  </text:list-item>
                </text:list>
              </text:list-item>
              <text:list-item text:style-override="id1-3-2-2-14-6">
                <text:number/>
                <text:p text:style-name="al">Afwijkingen worden als acceptabel aangemerkt in de volgende situaties:</text:p>
                <text:list text:style-name="id1-3-2-2-14-6-3">
                  <text:list-item text:style-override="id1-3-2-2-14-6-3-1">
                    <text:number>a.</text:number>
                    <text:p text:style-name="al">Er is sprake van een overschrijding waarbij direct gerelateerde inkomsten de overschrijding compenseren;</text:p>
                  </text:list-item>
                  <text:list-item text:style-override="id1-3-2-2-14-6-3-2">
                    <text:number>b.</text:number>
                    <text:p text:style-name="al">Er is sprake van een overschrijding op een open-einde regeling;</text:p>
                  </text:list-item>
                  <text:list-item text:style-override="id1-3-2-2-14-6-3-3">
                    <text:number>c.</text:number>
                    <text:p text:style-name="al">De overschrijding is geautoriseerd door middel van de vaststelling van een tussentijdse rapportage. </text:p>
                  </text:list-item>
                </text:list>
              </text:list-item>
              <text:list-item text:style-override="id1-3-2-2-14-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8">
                <text:number>6.</text:number>
                <text:p text:style-name="al">Over- en onderschrijding van baten of onderschrijdingen van lasten/ investeringen zijn onrechtmatig als deze afwijkingen niet tijdig in de (bijgestelde) begroting zijn verwerkt. Onder tijdig wordt verstaan:</text:p>
                <text:list text:style-name="id1-3-2-2-14-8-3">
                  <text:list-item text:style-override="id1-3-2-2-14-8-3-1">
                    <text:number>-</text:number>
                    <text:p text:style-name="al">zoveel mogelijk vermelding in de bestuursrapportage en/of slotwijziging. </text:p>
                  </text:list-item>
                  <text:list-item text:style-override="id1-3-2-2-14-8-3-2">
                    <text:number>-</text:number>
                    <text:p text:style-name="al">alle andere afwijkingen van de (bijgestelde) begroting die niet bekend zijn bij het opstellen van de bestuursrapportage en/of slotwijziging, worden bij de jaarrekening gemeld en toegelicht. </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Kosten voor het afsluiten van geldleningen worden direct ten laste van de exploitatie gebracht.</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Burgemeester en wethouders bieden de raad eens in de vier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overige toerekenbare kosten betrokken.</text:p>
              </text:list-item>
              <text:list-item text:style-override="id1-3-2-2-19-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etributies en leges.</text:p>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 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 2.</text:number>
                <text:p text:style-name="al">Bij het verstrekken van leningen, garanties en risicodragend kapitaal bedingen burgemeester en wethouders indien mogelijk zekerheden.</text:p>
              </text:list-item>
            </text:list>
            <text:p text:style-name="al"/>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Aanvullende informatie paragrafen</text:p>
            <text:p text:style-name="al">Burgemeester en wethouders nemen in de paragrafen bij de begroting en de jaarstukken naast de verplichte onderdelen op grond van het Besluit begroting en verantwoording provincies en gemeenten in ieder geval op:</text:p>
            <text:list text:style-name="id1-3-2-2-24-3">
              <text:list-item text:style-override="id1-3-2-2-24-3-1">
                <text:number>•</text:number>
                <text:p text:style-name="al">Lokale heffingen: een overzicht van hoe de lokale lasten zich verhouden tot buurgemeenten;</text:p>
              </text:list-item>
              <text:list-item text:style-override="id1-3-2-2-24-3-2">
                <text:number>•</text:number>
                <text:p text:style-name="al">Weerstandsvermogen en risicobeheersing: geen aanvullende informatie</text:p>
              </text:list-item>
              <text:list-item text:style-override="id1-3-2-2-24-3-3">
                <text:number>•</text:number>
                <text:p text:style-name="al">Onderhoud kapitaalgoederen: geen aanvullende informatie</text:p>
              </text:list-item>
              <text:list-item text:style-override="id1-3-2-2-24-3-4">
                <text:number>•</text:number>
                <text:p text:style-name="al">Financiering: geen aanvullende informatie</text:p>
              </text:list-item>
              <text:list-item text:style-override="id1-3-2-2-24-3-5">
                <text:number>•</text:number>
                <text:p text:style-name="al">Bedrijfsvoering:</text:p>
                <text:list text:style-name="id1-3-2-2-24-3-5-3">
                  <text:list-item text:style-override="id1-3-2-2-24-3-5-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4-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24-3-6">
                <text:number>•</text:number>
                <text:p text:style-name="al">Verbonden partijen: geen aanvullende informatie</text:p>
              </text:list-item>
              <text:list-item text:style-override="id1-3-2-2-24-3-7">
                <text:number>•</text:number>
                <text:p text:style-name="al">Grondbeleid: </text:p>
                <text:list text:style-name="id1-3-2-2-24-3-7-3">
                  <text:list-item text:style-override="id1-3-2-2-24-3-7-3-1">
                    <text:number>a.</text:number>
                    <text:p text:style-name="al">de verwerving van gronden;</text:p>
                  </text:list-item>
                  <text:list-item text:style-override="id1-3-2-2-24-3-7-3-2">
                    <text:number>b.</text:number>
                    <text:p text:style-name="al">de te ontwikkelen en in ontwikkeling genomen projecten.</text:p>
                  </text:list-item>
                </text:list>
              </text:list-item>
            </text:list>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te als geheel en in de afdeling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7-3">
              <text:list-item text:style-override="id1-3-2-2-27-3-1">
                <text:number>a.</text:number>
                <text:p text:style-name="al">een eenduidige indeling van de gemeentelijke organisatie en een eenduidig toewijzing van de gemeentelijke taken aan de afdelingen; </text:p>
              </text:list-item>
              <text:list-item text:style-override="id1-3-2-2-27-3-2">
                <text:number>b.</text:number>
                <text:p text:style-name="al">een adequate scheiding van taken, functies, bevoegdheden en verantwoordelijkheden; </text:p>
              </text:list-item>
              <text:list-item text:style-override="id1-3-2-2-27-3-3">
                <text:number>c.</text:number>
                <text:p text:style-name="al">de verlening van mandaten en volmachten voor het aangaan van verplichtingen ten laste van de toegekende budgetten en investeringskredieten; </text:p>
              </text:list-item>
              <text:list-item text:style-override="id1-3-2-2-27-3-4">
                <text:number>d.</text:number>
                <text:p text:style-name="al">de interne regels voor taken en bevoegdheden, de verantwoordingsrelaties en de bijbehorende informatievoorziening van de financieringsfunctie; </text:p>
              </text:list-item>
              <text:list-item text:style-override="id1-3-2-2-2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7-3-6">
                <text:number>f.</text:number>
                <text:p text:style-name="al">het beleid en de interne regels voor de inkoop en de aanbesteding van goederen, werken en diensten; </text:p>
              </text:list-item>
              <text:list-item text:style-override="id1-3-2-2-27-3-7">
                <text:number>g.</text:number>
                <text:p text:style-name="al">het beleid en de interne regels voor de steunverlening en de toekenning van subsidies aan ondernemingen en instellingen, en</text:p>
              </text:list-item>
              <text:list-item text:style-override="id1-3-2-2-27-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7-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9 onder 5a. Daarnaast informeren burgemeester en wethouders de raad over genomen maatregelen tot herstel van de tekortkomingen.</text:p>
              </text:list-item>
              <text:list-item text:style-override="id1-3-2-2-28-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
            <text:p text:style-name="al"/>
          </text:section>
          <text:section text:name="paragraaf_id1-3-2-2-29" text:style-name="paragraaf">
            <text:p text:style-name="paragraaf_kop"><text:span text:style-name="label">Paragraaf</text:span> <text:span text:style-name="nr">7.</text:span> Nota’s </text:p>
          </text:section>
          <text:section text:name="artikel_id1-3-2-2-30" text:style-name="artikel">
            <text:p text:style-name="artikel_kop_titel"><text:span text:style-name="artikel_kop_label">Artikel</text:span> <text:span text:style-name="artikel_kop_nr">23.</text:span> Nota’s risicomanagement, verbonden partijen, grondbeleid en fonds bovenwijkse voorzieningen</text:p>
            <text:list text:style-name="id1-3-2-2-30-2">
              <text:list-item text:style-override="id1-3-2-2-30-2-1">
                <text:number>a.</text:number>
                <text:p text:style-name="al">Nota risicomanagement. Risicomanagement is een essentieel onderdeel van goed bestuur. Het identificeren, beoordelen en beheren van risico's is cruciaal voor het behoud van de financiële stabiliteit van de gemeente en het waarborgen van de belangen van haar inwoners. Een keer in de vier jaar wordt de nota risicomanagement geëvalueerd en beoordeeld of deze geactualiseerd of herzien moet worden. Hiermee beoogt de gemeente een robuust en responsief risicomanagementbeleid te behouden.</text:p>
              </text:list-item>
              <text:list-item text:style-override="id1-3-2-2-30-2-2">
                <text:number>b.</text:number>
                <text:p text:style-name="al">Nota verbonden partijen. De relaties en verplichtingen met betrekking tot verbonden partijen kunnen veranderen. Een keer in de vier jaar wordt de nota verbonden geëvalueerd en beoordeeld of deze geactualiseerd of herzien moet worden. Deze nota zorgt ervoor dat alle verbintenissen en samenwerkingen duidelijk, rechtmatig en in het beste belang van de gemeente zijn.</text:p>
              </text:list-item>
              <text:list-item text:style-override="id1-3-2-2-30-2-3">
                <text:number>c.</text:number>
                <text:p text:style-name="al">Nota grondbeleid. Het vastleggen van de kaders en richtlijnen met betrekking tot het grondbeleid van de gemeente geeft inzicht in de wijze waarop de gemeente omgaat met grondzaken. Een keer in de vier jaar wordt de nota grondbeleid geëvalueerd en beoordeeld of deze geactualiseerd of herzien moet worden. Hiermee kan de gemeente inspelen op veranderende marktomstandigheden en beleidsprioriteiten.</text:p>
              </text:list-item>
              <text:list-item text:style-override="id1-3-2-2-30-2-4">
                <text:number>d.</text:number>
                <text:p text:style-name="al">Nota fonds bovenwijkse voorzieningen. Bovenwijkse voorzieningen zijn cruciaal voor de infrastructuur en leefbaarheid van de gemeente. Een keer in de vier jaar wordt de nota fonds bovenwijkse voorzieningen geëvalueerd en beoordeeld of deze geactualiseerd of herzien moet worden. Een regelmatige evaluatie en update van deze nota zorgt ervoor dat aan de behoeften en doelstellingen van de gemeente wordt voldaan.</text:p>
              </text:list-item>
            </text:list>
          </text:section>
          <text:section text:name="paragraaf_id1-3-2-2-31" text:style-name="paragraaf">
            <text:p text:style-name="paragraaf_kop"><text:span text:style-name="label">Paragraaf</text:span> <text:span text:style-name="nr">8.</text:span> Slotbepalingen</text:p>
          </text:section>
          <text:section text:name="artikel_id1-3-2-2-32" text:style-name="artikel">
            <text:p text:style-name="artikel_kop_titel"><text:span text:style-name="artikel_kop_label">Artikel</text:span> <text:span text:style-name="artikel_kop_nr">24.</text:span> Intrekking oude regeling </text:p>
            <text:p text:style-name="al">De Financiële verordening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e bekendmaking daarvan en werkt terug tot en met 1 januari 2023.</text:p>
              </text:list-item>
              <text:list-item text:style-override="id1-3-2-2-33-3">
                <text:number>2.</text:number>
                <text:p text:style-name="al">Deze verordening wordt aangehaald als: Financiële verordening Maasdriel 2023.</text:p>
              </text:list-item>
            </text:list>
          </text:section>
        </text:section>
        <text:section text:name="regeling-sluiting_id1-3-2-3" text:style-name="regeling-sluiting">
          <text:section text:name="ondertekening_id1-3-2-3-1">
            <text:p><text:span text:style-name="functie">Aldus vastgesteld door de raad van Maasdriel in zijn vergadering van 14 december 2023.</text:span></text:p>
            <text:p><text:span text:style-name="functie">De gemeenteraad voornoemd, </text:span></text:p>
          </text:section>
          <text:section text:name="ondertekening_id1-3-2-3-2">
            <text:p><text:span text:style-name="functie"/></text:p>
            <text:p><text:span text:style-name="functie">de griffier, </text:span></text:p>
            <text:p><text:span text:style-name="functie">H.M. van ’t Westeinde</text:span></text:p>
          </text:section>
          <text:section text:name="ondertekening_id1-3-2-3-3">
            <text:p><text:span text:style-name="functie"/></text:p>
            <text:p><text:span text:style-name="functie">de voorzitter (wnd), </text:span></text:p>
            <text:p><text:span text:style-name="functie">J.L. Geurts</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list text:style-name="id1-3-2-4-3">
            <text:list-item text:style-override="id1-3-2-4-3-1">
              <text:number>1.</text:number>
              <text:p text:style-name="al">Activa worden voor het eerst afgeschreven in het jaar na activering.</text:p>
            </text:list-item>
            <text:list-item text:style-override="id1-3-2-4-3-2">
              <text:number>2.</text:number>
              <text:p text:style-name="al">Bij de berekening van de afschrijving wordt geen restwaarde gehanteerd.</text:p>
            </text:list-item>
          </text:list>
          <text:p text:style-name="al">
          <text:span text:style-name="nadrukvet">Afschrijvingsbeleid immateriële vaste activa</text:span>
        </text:p>
          <text:p text:style-name="al">De volgende immateriële vaste activa worden lineair afgeschreven i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list text:style-name="id1-3-2-4-6-1-3-1-1-1">
                    <text:list-item text:style-override="id1-3-2-4-6-1-3-1-1-1-1">
                      <text:number>a.</text:number>
                      <text:p text:style-name="table_al">kosten voor onderzoek en ontwikkeling</text:p>
                    </text:list-item>
                  </text:list>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list text:style-name="id1-3-2-4-6-1-3-2-1-1">
                    <text:list-item text:style-override="id1-3-2-4-6-1-3-2-1-1-1">
                      <text:number>b.</text:number>
                      <text:p text:style-name="table_al">bijdragen aan activa in eigendom van derden</text:p>
                    </text:list-item>
                  </text:list>
                </table:table-cell>
                <table:table-cell table:style-name="entry" table:number-rows-spanned="1" table:number-columns-spanned="1">
                  <text:p text:style-name="table_al">maximaal gelijk aan die van de activa waarvoor de bijdrage aan derden wordt verstrekt</text:p>
                </table:table-cell>
              </table:table-row>
            </table:table>
            <text:p text:style-name="table_bottom"/>
          </text:section>
          <text:p text:style-name="al"/>
          <text:p text:style-name="al">
          <text:span text:style-name="nadrukvet">Afschrijvingsbeleid materiële vaste activa met economisch nut</text:span>
        </text:p>
          <text:list text:style-name="id1-3-2-4-9">
            <text:list-item text:style-override="id1-3-2-4-9-1">
              <text:number>1.</text:number>
              <text:p text:style-name="al">Activa met economisch nut en een verkrijgingsprijs van minder dan € 50.000 worden niet geactiveerd, uitgezonderd gronden en terreinen. Gronden en terreinen worden altijd geactiveerd.</text:p>
            </text:list-item>
            <text:list-item text:style-override="id1-3-2-4-9-2">
              <text:number>2.</text:number>
              <text:p text:style-name="al">Op gronden en terreinen wordt niet afgeschreven.</text:p>
            </text:list-item>
            <text:list-item text:style-override="id1-3-2-4-9-3">
              <text:number>3.</text:number>
              <text:p text:style-name="al">De volgende materiële vaste activa met economisch nut worden lineair afgeschreven in:</text:p>
              <text:p><draw:frame draw:style-name="lidiv"><draw:text-box ofo:max-width="15.3cm" ofo:min-height="1cm" ofo:min-width="5cm"><text:section text:name="table_id1-3-2-4-9-3-3" text:style-name="table"><text:p text:style-name="table_top"/>
              <table:table table:style-name="tgroup">
                <table:table-column table:style-name="id1-3-2-4-9-3-3-1-1"/>
                <table:table-column table:style-name="id1-3-2-4-9-3-3-1-2"/>
                
                  <table:table-row table:style-name="row">
                    <table:table-cell table:style-name="entry" table:number-rows-spanned="1" table:number-columns-spanned="1">
                      <text:list text:style-name="id1-3-2-4-9-3-3-1-3-1-1-1">
                        <text:list-item text:style-override="id1-3-2-4-9-3-3-1-3-1-1-1-1"><text:number>a.</text:number><text:p text:style-name="table_al">rioleringen</text:p></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9-3-3-1-3-2-1-1">
                        <text:list-item text:style-override="id1-3-2-4-9-3-3-1-3-2-1-1-1"><text:number>b.</text:number><text:p text:style-name="table_al">begraafplaats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9-3-3-1-3-3-1-1">
                        <text:list-item text:style-override="id1-3-2-4-9-3-3-1-3-3-1-1-1"><text:number>c.</text:number><text:p text:style-name="table_al">nieuwbouw en aankoop woonruimten en schoolgebouw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9-3-3-1-3-4-1-1">
                        <text:list-item text:style-override="id1-3-2-4-9-3-3-1-3-4-1-1-1"><text:number>d.</text:number><text:p text:style-name="table_al">nieuwbouw en aankoop kantoren en bedrijfsgebouw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9-3-3-1-3-5-1-1">
                        <text:list-item text:style-override="id1-3-2-4-9-3-3-1-3-5-1-1-1"><text:number>e.</text:number><text:p text:style-name="table_al">nieuwbouw tijdelijke woonruimten en tijdelijke bedrijfsgebouwen</text:p></text:list-item>
                      </text:list>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list text:style-name="id1-3-2-4-9-3-3-1-3-6-1-1">
                        <text:list-item text:style-override="id1-3-2-4-9-3-3-1-3-6-1-1-1"><text:number>f.</text:number><text:p text:style-name="table_al">renovatie en restauratie woonruimten, en schoolgebouw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9-3-3-1-3-7-1-1">
                        <text:list-item text:style-override="id1-3-2-4-9-3-3-1-3-7-1-1-1"><text:number>g.</text:number><text:p text:style-name="table_al">renovatie en restauratie kantoren en bedrijfsgebouw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9-3-3-1-3-8-1-1">
                        <text:list-item text:style-override="id1-3-2-4-9-3-3-1-3-8-1-1-1"><text:number>h..</text:number><text:p text:style-name="table_al">technische installaties in gebouwen</text:p></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9-3-3-1-3-9-1-1">
                        <text:list-item text:style-override="id1-3-2-4-9-3-3-1-3-9-1-1-1"><text:number>i.</text:number><text:p text:style-name="table_al">onderwijskundige vernieuwing</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9-3-3-1-3-10-1-1">
                        <text:list-item text:style-override="id1-3-2-4-9-3-3-1-3-10-1-1-1"><text:number>j.</text:number><text:p text:style-name="table_al">automatiseringsapparatuur</text:p></text:list-item>
                      </text:list>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list text:style-name="id1-3-2-4-9-3-3-1-3-11-1-1">
                        <text:list-item text:style-override="id1-3-2-4-9-3-3-1-3-11-1-1-1"><text:number>k.</text:number><text:p text:style-name="table_al">software</text:p></text:list-item>
                      </text:list>
                    </table:table-cell>
                    <table:table-cell table:style-name="entry" table:number-rows-spanned="1" table:number-columns-spanned="1">
                      <text:p text:style-name="table_al">5-7 jaar</text:p>
                    </table:table-cell>
                  </table:table-row>
                  <table:table-row table:style-name="row">
                    <table:table-cell table:style-name="entry" table:number-rows-spanned="1" table:number-columns-spanned="1">
                      <text:list text:style-name="id1-3-2-4-9-3-3-1-3-12-1-1">
                        <text:list-item text:style-override="id1-3-2-4-9-3-3-1-3-12-1-1-1"><text:number>l.</text:number><text:p text:style-name="table_al">kantoormeubilair en inventaris</text:p></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9-3-3-1-3-13-1-1">
                        <text:list-item text:style-override="id1-3-2-4-9-3-3-1-3-13-1-1-1"><text:number>m.</text:number><text:p text:style-name="table_al">motorvaartuigen en veren</text:p></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9-3-3-1-3-14-1-1">
                        <text:list-item text:style-override="id1-3-2-4-9-3-3-1-3-14-1-1-1"><text:number>n.</text:number><text:p text:style-name="table_al">hellingbeurt veer</text:p></text:list-item>
                      </text:list>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list text:style-name="id1-3-2-4-9-3-3-1-3-15-1-1">
                        <text:list-item text:style-override="id1-3-2-4-9-3-3-1-3-15-1-1-1"><text:number>o.</text:number><text:p text:style-name="table_al">veerstoep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9-3-3-1-3-16-1-1">
                        <text:list-item text:style-override="id1-3-2-4-9-3-3-1-3-16-1-1-1"><text:number>p.</text:number><text:p text:style-name="table_al">aanhangwagens, personenauto’s en motorvoertuigen;</text:p></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9-3-3-1-3-17-1-1">
                        <text:list-item text:style-override="id1-3-2-4-9-3-3-1-3-17-1-1-1"><text:number>q.</text:number><text:p text:style-name="table_al">Beveiligingsinstallaties en parkeermeters</text:p></text:list-item>
                      </text:list>
                    </table:table-cell>
                    <table:table-cell table:style-name="entry" table:number-rows-spanned="1" table:number-columns-spanned="1">
                      <text:p text:style-name="table_al">10 jaar</text:p>
                    </table:table-cell>
                  </table:table-row>
                
              </table:table>
            <text:p text:style-name="table_bottom"/></text:section></draw:text-box></draw:frame></text:p>
            </text:list-item>
            <text:list-item text:style-override="id1-3-2-4-9-4">
              <text:number/>
              <text:p text:style-name="al"/>
            </text:list-item>
          </text:list>
          <text:p text:style-name="al">
          <text:span text:style-name="nadrukvet">Afschrijvingsbeleid materiële vaste activa met maatschappelijk nut</text:span>
        </text:p>
          <text:list text:style-name="id1-3-2-4-11">
            <text:list-item text:style-override="id1-3-2-4-11-1">
              <text:number>1.</text:number>
              <text:p text:style-name="al">Activa met maatschappelijk nut en een verkrijgingsprijs van minder dan € 50.000 worden niet geactiveerd.</text:p>
            </text:list-item>
            <text:list-item text:style-override="id1-3-2-4-11-2">
              <text:number>2.</text:number>
              <text:p text:style-name="al">De volgende materiële vaste activa met maatschappelijk nut worden lineair afgeschreven in:</text:p>
              <text:p><draw:frame draw:style-name="lidiv"><draw:text-box ofo:max-width="15.3cm" ofo:min-height="1cm" ofo:min-width="5cm"><text:section text:name="table_id1-3-2-4-11-2-3" text:style-name="table"><text:p text:style-name="table_top"/>
              <table:table table:style-name="tgroup">
                <table:table-column table:style-name="id1-3-2-4-11-2-3-1-1"/>
                <table:table-column table:style-name="id1-3-2-4-11-2-3-1-2"/>
                
                  <table:table-row table:style-name="row">
                    <table:table-cell table:style-name="entry" table:number-rows-spanned="1" table:number-columns-spanned="1">
                      <text:list text:style-name="id1-3-2-4-11-2-3-1-3-1-1-1">
                        <text:list-item text:style-override="id1-3-2-4-11-2-3-1-3-1-1-1-1"><text:number>a.</text:number><text:p text:style-name="table_al">parken, sportvelden, speelruimten en groenvoorzieningen</text:p></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1-2-3-1-3-2-1-1">
                        <text:list-item text:style-override="id1-3-2-4-11-2-3-1-3-2-1-1-1"><text:number>b.</text:number><text:p text:style-name="table_al">kunstgras</text:p></text:list-item>
                      </text:list>
                    </table:table-cell>
                    <table:table-cell table:style-name="entry" table:number-rows-spanned="1" table:number-columns-spanned="1">
                      <text:p text:style-name="table_al">levensduur afhankelijk van bespelingsintensiteit, afschrijvingstermijn wordt bij investeringsbeslissing bepaald</text:p>
                    </table:table-cell>
                  </table:table-row>
                  <table:table-row table:style-name="row">
                    <table:table-cell table:style-name="entry" table:number-rows-spanned="1" table:number-columns-spanned="1">
                      <text:list text:style-name="id1-3-2-4-11-2-3-1-3-3-1-1">
                        <text:list-item text:style-override="id1-3-2-4-11-2-3-1-3-3-1-1-1"><text:number>c.</text:number><text:p text:style-name="table_al">wegen, pleinen en rotondes</text:p></text:list-item>
                      </text:list>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list text:style-name="id1-3-2-4-11-2-3-1-3-4-1-1">
                        <text:list-item text:style-override="id1-3-2-4-11-2-3-1-3-4-1-1-1"><text:number>d.</text:number><text:p text:style-name="table_al">civiele kunstwerken</text:p></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1-2-3-1-3-5-1-1">
                        <text:list-item text:style-override="id1-3-2-4-11-2-3-1-3-5-1-1-1"><text:number>e.</text:number><text:p text:style-name="table_al">openbare verlichting masten</text:p></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1-2-3-1-3-6-1-1">
                        <text:list-item text:style-override="id1-3-2-4-11-2-3-1-3-6-1-1-1"><text:number>f.</text:number><text:p text:style-name="table_al">openbare verlichting armaturen</text:p></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1-2-3-1-3-7-1-1">
                        <text:list-item text:style-override="id1-3-2-4-11-2-3-1-3-7-1-1-1"><text:number>g.</text:number><text:p text:style-name="table_al">straatmeubilair, verkeers- en komborden, plattegronden en bewegwijzering</text:p></text:list-item>
                      </text:list>
                    </table:table-cell>
                    <table:table-cell table:style-name="entry" table:number-rows-spanned="1" table:number-columns-spanned="1">
                      <text:p text:style-name="table_al">10 jaar</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TERMS.alternative">Financiële verordening Maasdriel 2023</meta:user-defined>
    <dc:language>nl</dc:language>
    <meta:user-defined meta:name="OVERHEIDop.locatietype/OVERHEIDop.gebiedsmarkering">Gemeente</meta:user-defined>
    <meta:user-defined meta:name="DC.title">Financiële verordening Maasdriel 2023</meta:user-defined>
    <meta:user-defined meta:name="DCTERMS.W3CDTF/DCTERMS.available">2024-01-18</meta:user-defined>
    <meta:user-defined meta:name="DCTERMS.W3CDTF/OVERHEIDop.jaargang">2024</meta:user-defined>
    <meta:user-defined meta:name="OVERHEIDop.publicationIssue">30763</meta:user-defined>
    <meta:user-defined meta:name="OVERHEIDop.betreftRegeling">CVDR713979_1</meta:user-defined>
    <meta:user-defined meta:name="xs:date/OVERHEIDop.startdatum">2024-01-26</meta:user-defined>
    <meta:user-defined meta:name="OVERHEIDop.GmbID/DC.identifier">gmb-2024-30763</meta:user-defined>
    <meta:user-defined meta:name="OVERHEIDop.versieInformatie"/>
  </office:meta>
</office:document-meta>
</file>