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ouder Huismanlaan 41, 9902L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eft de gemeente Eemsdelta een aanvraag ontvangen voor het plaatsen van een mantelzorgwoning op de locatie Wethouder Huismanlaan 41, 9902L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6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50</meta:user-defined>
    <meta:user-defined meta:name="DCTERMS.abstract">4 juli 2024 voor het plaatsen van een mantelzorgwoning op de locatie Wethouder Huismanlaan 41, 9902LP Appingedam.</meta:user-defined>
    <dc:language>nl</dc:language>
    <meta:user-defined meta:name="OVERHEIDop.locatietype/OVERHEIDop.gebiedsmarkering">Punt</meta:user-defined>
    <meta:user-defined meta:name="DC.title">Kennisgeving ontvangst aanvraag omgevingsvergunning Wethouder Huismanlaan 41, 9902LP Apping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626</meta:user-defined>
    <meta:user-defined meta:name="OVERHEIDop.GmbID/DC.identifier">gmb-2024-307626</meta:user-defined>
    <meta:user-defined meta:name="OVERHEIDop.versieInformatie"/>
  </office:meta>
</office:document-meta>
</file>