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stad 35 (uitkomend op Afwateringskanaal), 9936CA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4 heeft de gemeente Eemsdelta een aanvraag ontvangen voor het aanleggen van een uitweg op de locatie Nieuwstad 35 (uitkomend op Afwateringskanaal), 9936CA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761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1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1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60</meta:user-defined>
    <meta:user-defined meta:name="DCTERMS.abstract">10 juli 2024 heeft de gemeente Eemsdelta een aanvraag ontvangen voor het aanleggen van een uitweg op de locatie Nieuwstad 35 (uitkomend op Afwateringskanaal), 9936CA Farmsum.</meta:user-defined>
    <dc:language>nl</dc:language>
    <meta:user-defined meta:name="OVERHEIDop.locatietype/OVERHEIDop.gebiedsmarkering">Punt</meta:user-defined>
    <meta:user-defined meta:name="DC.title">Kennisgeving ontvangst aanvraag omgevingsvergunning Nieuwstad 35 (uitkomend op Afwateringskanaal), 9936CA Farmsu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7618</meta:user-defined>
    <meta:user-defined meta:name="OVERHEIDop.GmbID/DC.identifier">gmb-2024-307618</meta:user-defined>
    <meta:user-defined meta:name="OVERHEIDop.versieInformatie"/>
  </office:meta>
</office:document-meta>
</file>