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baggerwerkzaamheden van 23/9 t/m 20/12/24, Legmeerdijk, kruising Beneluxbaan t.h.v. Kleine Poel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li 2024 een aanvraag voor een omgevingsvergunning ontvangen. De vergunning is aangevraagd voor het inrichten van een bouwplaats tbv baggerwerkzaamheden van 23/9 t/m 20/12/24 op locatie Legmeerdijk, kruising Beneluxbaan t.h.v. Kleine Poel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6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6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64</meta:user-defined>
    <meta:user-defined meta:name="DCTERMS.abstract">Betreft: aanvraag op locatie Legmeerdijk, kruising Beneluxbaan t.h.v. Kleine Poel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bv baggerwerkzaamheden van 23/9 t/m 20/12/24, Legmeerdijk, kruising Beneluxbaan t.h.v. Kleine Poel, Amstelv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10</meta:user-defined>
    <meta:user-defined meta:name="OVERHEIDop.GmbID/DC.identifier">gmb-2024-307610</meta:user-defined>
    <meta:user-defined meta:name="OVERHEIDop.versieInformatie"/>
  </office:meta>
</office:document-meta>
</file>