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anderen van het type vloer in een bestaande stal aan Plattedijk 5, 8804 RR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01-2024 besloten om de beslistermijn voor zaak 2023-27000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270005</meta:user-defined>
    <meta:user-defined meta:name="DCTERMS.abstract">Verlengen beslistermijn voor het veranderen van het type vloer in een bestaande stal op locatie Plattedijk 5, 8804 RR Tzum.</meta:user-defined>
    <dc:language>nl</dc:language>
    <meta:user-defined meta:name="OVERHEIDop.locatietype/OVERHEIDop.gebiedsmarkering">Punt</meta:user-defined>
    <meta:user-defined meta:name="DC.title">Verlengen beslistermijn vergunning voor het veranderen van het type vloer in een bestaande stal aan Plattedijk 5, 8804 RR Tz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61</meta:user-defined>
    <meta:user-defined meta:name="OVERHEIDop.GmbID/DC.identifier">gmb-2024-30761</meta:user-defined>
    <meta:user-defined meta:name="OVERHEIDop.versieInformatie"/>
  </office:meta>
</office:document-meta>
</file>