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Tore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orenlaan 25, 5328 CL, Rossum.</text:p>
            <text:p text:style-name="common-al">De aanvraag is ontvangen op 2 juli 2024 en heeft betrekking op de bouw van een dakop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60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0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0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Torenlaan 25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7607</meta:user-defined>
    <meta:user-defined meta:name="OVERHEIDop.GmbID/DC.identifier">gmb-2024-307607</meta:user-defined>
    <meta:user-defined meta:name="OVERHEIDop.versieInformatie"/>
  </office:meta>
</office:document-meta>
</file>