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fvalstoffenverordening gemeente Castricu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;</text:span>
          </text:p>
            <text:p text:style-name="al"/>
            <text:p text:style-name="al">gelezen het voorstel van het college van burgemeester en wethouders d.d. 11 juni 2024;</text:p>
            <text:p text:style-name="al"/>
            <text:p text:style-name="al">gelet op het bepaalde in Wet Milieubeheer; </text:p>
            <text:p text:style-name="al"/>
            <text:p text:style-name="al">gezien het advies van de commissie d.d. 4 juli 2024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wijziging van de Afvalstoffenverordening gemeente Castricum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a, derde lid komt te luiden:</text:p>
            <text:p text:style-name="al"/>
            <text:p text:style-name="al">Ongeadresseerd reclamedrukwerk mag uitsluitend worden bezorgd bij een perceel als de bewoner of gebruiker expliciet kenbaar heeft gemaakt prijs te stellen op het ontvangen erv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Castricum in de openbare raadsvergadering d.d. 4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vrouw R. Slootweg MSc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760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10.23, eerste lid, van de Wet milieubeheer]|[1.0:c:BWBR0003245&amp;artikel=10.23&amp;lid=1&amp;g=2022-05-01</meta:user-defined>
    <meta:user-defined meta:name="DC.source">artikel 10.24, tweede lid, van de Wet milieubeheer]|[1.0:c:BWBR0003245&amp;artikel=10.24&amp;lid=2&amp;g=2022-05-01</meta:user-defined>
    <meta:user-defined meta:name="DC.source">artikel 10.25 van de Wet milieubeheer]|[1.0:c:BWBR0003245&amp;artikel=10.25&amp;g=2022-05-01</meta:user-defined>
    <meta:user-defined meta:name="DC.source">artikel 10.26, eerste lid, van de Wet milieubeheer]|[1.0:c:BWBR0003245&amp;artikel=10.26&amp;lid=1&amp;g=2022-05-01</meta:user-defined>
    <meta:user-defined meta:name="DC.source">artikel 2, eerste lid, van het Besluit gescheiden inzameling huishoudelijke afvalstoffen]|[1.0:c:BWBR0043736&amp;artikel=2&amp;lid=1&amp;g=2021-01-05</meta:user-defined>
    <meta:user-defined meta:name="OVERHEIDop.referentienummer">Z24 175893 </meta:user-defined>
    <meta:user-defined meta:name="DCTERMS.alternative">Afvalstoffenverordening Gemeente Castricum 2022  </meta:user-defined>
    <dc:language>nl</dc:language>
    <meta:user-defined meta:name="OVERHEIDop.locatietype/OVERHEIDop.gebiedsmarkering">Gemeente</meta:user-defined>
    <meta:user-defined meta:name="DC.title">Afvalstoffenverordening Gemeente Castricum 2022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06</meta:user-defined>
    <meta:user-defined meta:name="OVERHEIDop.betreftRegeling">CVDR678429_2</meta:user-defined>
    <meta:user-defined meta:name="xs:date/OVERHEIDop.startdatum">2025-01-01</meta:user-defined>
    <meta:user-defined meta:name="OVERHEIDop.GmbID/DC.identifier">gmb-2024-307606</meta:user-defined>
    <meta:user-defined meta:name="OVERHEIDop.versieInformatie"/>
  </office:meta>
</office:document-meta>
</file>