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ikkepad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eft de gemeente Eemsdelta een aanvraag ontvangen voor Plaatsen van een overstek aan de schuur  op de locatie Snikkepad 15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6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7</meta:user-defined>
    <meta:user-defined meta:name="DCTERMS.abstract">2 juli 2024 voor Plaatsen van een overstek aan de schuur  op de locatie Snikkepad 15 in Delfzijl.</meta:user-defined>
    <dc:language>nl</dc:language>
    <meta:user-defined meta:name="OVERHEIDop.locatietype/OVERHEIDop.gebiedsmarkering">Punt</meta:user-defined>
    <meta:user-defined meta:name="DC.title">Kennisgeving ontvangst aanvraag omgevingsvergunning Snikkepad 15 in Delfzij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604</meta:user-defined>
    <meta:user-defined meta:name="OVERHEIDop.GmbID/DC.identifier">gmb-2024-307604</meta:user-defined>
    <meta:user-defined meta:name="OVERHEIDop.versieInformatie"/>
  </office:meta>
</office:document-meta>
</file>