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6 woningen aan Kleine Haarsekade 14 en Nicolaas Piekstraat 16 tot en met 2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Kleine Haarsekade 14, 4205 VA /Nicolaas Piekstraat 16 t/m 24, 4205 BR</text:span> (verzonden 09/07 ’24) </text:p>
            <text:p text:style-name="common-al">het bouwen van 6 woningen</text:p>
            <text:p text:style-name="common-al">De beschikking en andere ter zake zijnde stukken liggen van 17 juli 2024 t/m 28 augustus 2024 op het Stadshuis op afspraak om in te zien. Gemeente Gorinchem is bereikbaar op </text:p>
            <text:p text:style-name="common-al">14 0183.</text:p>
            <text:p text:style-name="common-al">U kunt de bijbehorende stukken digitaal bekijken via het digitale publicatieblad op <text:a xlink:href="http://www.officielebekendmakingen.nl" xlink:type="simple">www.officielebekendmakingen.nl</text:a></text:p>
            <text:p text:style-name="common-al">De documenten hangen als ‘Bekijk documenten’ aan deze publicatie (zie linker kolom)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list text:style-name="id1-3-2-1-1-10">
              <text:list-item text:style-override="id1-3-2-1-1-10-1">
                <text:number>a.</text:number>
                <text:p text:style-name="al"> De naam en het adres van de indiener; </text:p>
              </text:list-item>
              <text:list-item text:style-override="id1-3-2-1-1-10-2">
                <text:number>b.</text:number>
                <text:p text:style-name="al"> De dagtekening;</text:p>
              </text:list-item>
              <text:list-item text:style-override="id1-3-2-1-1-10-3">
                <text:number>c.</text:number>
                <text:p text:style-name="al"> Een omschrijving van het besluit waartegen het beroep is gericht; </text:p>
              </text:list-item>
              <text:list-item text:style-override="id1-3-2-1-1-10-4">
                <text:number>d.</text:number>
                <text:p text:style-name="al"> De gronden van het beroep. 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</text:p>
            <text:p text:style-name="last-al">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760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6 woningen aan Kleine Haarsekade 14 en Nicolaas Piekstraat 16 tot en met 24 te Gorinchem</meta:user-defined>
    <meta:user-defined meta:name="OVERHEIDop.datumEindeReactietermijn">2024-08-28</meta:user-defined>
    <meta:user-defined meta:name="OVERHEIDop.TilID/OVERHEIDop.terinzageleggingOP">til-2024-21547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602</meta:user-defined>
    <meta:user-defined meta:name="OVERHEIDop.GmbID/DC.identifier">gmb-2024-307602</meta:user-defined>
    <meta:user-defined meta:name="OVERHEIDop.versieInformatie"/>
  </office:meta>
</office:document-meta>
</file>