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zomereik, Groenloseweg perceel T 14 nabij huisnr. 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zomereik aan Groenloseweg perceel T 14 nabij huisnr. 104</text:span>
          </text:p>
            <text:p text:style-name="common-al">De gemeente Winterswijk heeft per 10 juli 2024 een omgevingsvergunning verleend. De gemeente Winterswijk geeft hiermee toestemming voor het kappen van een zomereik die naast de Groenloseweg staat (perceel T 14, nabij huisnummer 104). De boom heeft een slechte conditie, waardoor er sprake is van gevaarzetting. Na het kappen van de boom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760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0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0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43</meta:user-defined>
    <meta:user-defined meta:name="DCTERMS.abstract">Betreft: beschikking op aanvraag op locatie Groenloseweg perceel T 14</meta:user-defined>
    <dc:language>nl</dc:language>
    <meta:user-defined meta:name="OVERHEIDop.locatietype/OVERHEIDop.gebiedsmarkering">Vlak</meta:user-defined>
    <meta:user-defined meta:name="DC.title">Kennisgeving besluit op kappen zomereik, Groenloseweg perceel T 14 nabij huisnr. 104</meta:user-defined>
    <meta:user-defined meta:name="DCTERMS.W3CDTF/DCTERMS.available">2024-07-15</meta:user-defined>
    <meta:user-defined meta:name="DCTERMS.W3CDTF/OVERHEIDop.jaargang">2024</meta:user-defined>
    <meta:user-defined meta:name="OVERHEIDop.publicationIssue">307601</meta:user-defined>
    <meta:user-defined meta:name="OVERHEIDop.GmbID/DC.identifier">gmb-2024-307601</meta:user-defined>
    <meta:user-defined meta:name="OVERHEIDop.versieInformatie"/>
  </office:meta>
</office:document-meta>
</file>