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62*"/>
    </style:style>
    <text:list-style style:name="id1-3-2-2-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2">
      <text:list-level-style-bullet text:bullet-char="•" text:level="1">
        <style:list-level-properties text:min-label-width="10mm"/>
      </text:list-level-style-bullet>
    </text:list-style>
    <text:list-style style:name="id1-3-2-2-1-2-1-3-8-2-2-1">
      <text:list-level-style-bullet text:bullet-char="•" text:level="1">
        <style:list-level-properties text:min-label-width="10mm"/>
      </text:list-level-style-bullet>
    </text:list-style>
    <text:list-style style:name="id1-3-2-2-1-2-1-3-8-2-2-2">
      <text:list-level-style-bullet text:bullet-char="•" text:level="1">
        <style:list-level-properties text:min-label-width="10mm"/>
      </text:list-level-style-bullet>
    </text:list-style>
    <text:list-style style:name="id1-3-2-2-1-2-1-3-8-2-2-3">
      <text:list-level-style-bullet text:bullet-char="•" text:level="1">
        <style:list-level-properties text:min-label-width="10mm"/>
      </text:list-level-style-bullet>
    </text:list-style>
    <text:list-style style:name="id1-3-2-2-1-2-1-3-9-2-2">
      <text:list-level-style-bullet text:bullet-char="•" text:level="1">
        <style:list-level-properties text:min-label-width="10mm"/>
      </text:list-level-style-bullet>
    </text:list-style>
    <text:list-style style:name="id1-3-2-2-1-2-1-3-9-2-2-1">
      <text:list-level-style-bullet text:bullet-char="•" text:level="1">
        <style:list-level-properties text:min-label-width="10mm"/>
      </text:list-level-style-bullet>
    </text:list-style>
  </office:automatic-styles>
  <office:body>
    <office:text>
      <text:p text:style-name="new_page_staatscourant"/>
      <text:p text:style-name="single-kop-titel">Monumentenzorg – Tuindorp ’t Lansink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list text:style-name="id1-3-2-2-1-2-1-3-1-1-1">
                      <text:list-item text:style-override="id1-3-2-2-1-2-1-3-1-1-1-1">
                        <text:number>1.</text:number>
                        <text:p text:style-name="table_al">
                          <text:span text:style-name="nadrukvet">Monumentenzorg – Tuindorp ’t Lansink 2025</text:span>
                        </text:p>
                      </text:list-item>
                    </text:list>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Ruimtelijke ordening en volkshuisvesting</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E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Bijdragen beschikbaar stellen in het belang van monumentenzorg (onderhoud en restauratie)</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Een bijdrage wordt verleend voor het opheffen van bouwtechnische gebreken dienend ten behoud, ter herstel, reconstructie of verbetering alsmede het schilderwerk van karakteristieke panden en erf afscheidingen. </text:p>
                    <text:p text:style-name="table_al"/>
                  </table:table-cell>
                </table:table-row>
                <table:table-row table:style-name="row">
                  <table:table-cell table:style-name="cell_frame_all" table:number-rows-spanned="1" table:number-columns-spanned="1">
                    <text:p text:style-name="table_al">
                      <text:span text:style-name="nadrukvet">Beoordelingscriteria</text:span>
                    </text:p>
                    <text:p text:style-name="table_al">
                      <text:span text:style-name="nadrukvet"/>
                    </text:p>
                    <text:p text:style-name="table_al">
                      <text:span text:style-name="nadrukvet"/>
                    </text:p>
                  </table:table-cell>
                  <table:table-cell table:style-name="cell_frame_all" table:number-rows-spanned="1" table:number-columns-spanned="1">
                    <text:p text:style-name="table_al">Het pand moet na het treffen van de voorzieningen uit een oogpunt van monumentenzorg aan redelijke eisen voldoen, een redelijke bijdrage leveren aan het aanzien van het stads- of dorpsgezicht, dan wel de karakteristiek van het pand, bouwwerk geen gebouw zijnde, of werk mag niet zijn aangetast.</text:p>
                    <text:p text:style-name="table_al"/>
                  </table:table-cell>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erplichtingen</text:span>
                    </text:p>
                  </table:table-cell>
                  <table:table-cell table:style-name="cell_frame_all" table:number-rows-spanned="1" table:number-columns-spanned="1">
                    <text:p text:style-name="table_al">Aanvullend/afwijkend op hoofdstuk 3 uit de Asv:</text:p>
                    <text:list text:style-name="id1-3-2-2-1-2-1-3-8-2-2">
                      <text:list-item text:style-override="id1-3-2-2-1-2-1-3-8-2-2-1">
                        <text:number>•</text:number>
                        <text:p text:style-name="table_al">Bij vergunningsplichtige activiteiten dient u over een omgevingsvergunning te beschikken.</text:p>
                      </text:list-item>
                      <text:list-item text:style-override="id1-3-2-2-1-2-1-3-8-2-2-2">
                        <text:number>•</text:number>
                        <text:p text:style-name="table_al">Bij onderhoud dient u foto’s mee te sturen van de bestaande toestand. </text:p>
                      </text:list-item>
                      <text:list-item text:style-override="id1-3-2-2-1-2-1-3-8-2-2-3">
                        <text:number>•</text:number>
                        <text:p text:style-name="table_al">De gemeente of Erfgoedcommissie kan om een bouwhistorisch onderzoek vragen.</text:p>
                      </text:list-item>
                    </text:list>
                    <text:p text:style-name="table_al">In afwijking van artikel 6 uit de Asv geldt dat een aanvraag uiterlijk 6 weken gedaan wordt voordat met de activiteit een begin wordt gemaakt.</text:p>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Aanvullend/afwijkend op hoofdstuk 5, 6 en 7 uit de Asv:</text:p>
                    <text:list text:style-name="id1-3-2-2-1-2-1-3-9-2-2">
                      <text:list-item text:style-override="id1-3-2-2-1-2-1-3-9-2-2-1">
                        <text:number>•</text:number>
                        <text:p text:style-name="table_al">Dient bij de verantwoording de kopie facturen en betalingsbewijzen te worden aangeleverd.</text:p>
                      </text:list-item>
                    </text:list>
                    <text:p text:style-name="table_al"/>
                  </table:table-cell>
                </table:table-row>
                <table:table-row table:style-name="row">
                  <table:table-cell table:style-name="cell_frame_all" table:number-rows-spanned="1" table:number-columns-spanned="1">
                    <text:p text:style-name="table_al">
                      <text:span text:style-name="nadrukvet">Subsidieplafond </text:span>
                    </text:p>
                  </table:table-cell>
                  <table:table-cell table:style-name="cell_frame_all" table:number-rows-spanned="1" table:number-columns-spanned="1">
                    <text:p text:style-name="table_al">Het subsidieplafond is voorgesteld op €11.574. Dit onder voorbehoud van de vaststelling van de beleidsbegroting 2025 door de gemeenteraad.</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Karakteristieke woning: 25% met een maximum van € 1100,- per woning voor werkzaamheden aan de voor- zijgevel(s) zichtbaar vanaf de openbare weg.</text:p>
                    <text:p text:style-name="table_al">Karakteristieke/ authentieke erfafscheidingen:</text:p>
                    <text:p text:style-name="table_al">25% met een maximum van € 900,- per adres voor werkzaamheden aan de erfafscheiding zichtbaar vanaf de openbare weg.</text:p>
                    <text:p text:style-name="table_al">Behandeling op volgorde van binnenkomst. Indien subsidieplafond bereikt is wordt de aanvraag alleen behandeld als andere aanvragen komen te vervallen.</text:p>
                    <text:p text:style-name="table_al"/>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Tuindorp ’t Lansink heeft sinds 17 oktober 2003 de status van beschermd dorpsgezicht. </text:p>
                    <text:p text:style-name="table_al">De herziening van het bestemmingsplan Tuindorp is aanleiding geweest om een inventarisatie binnen het beschermde gebied uit te voeren, waarmee een groot aantal woningen en overige objecten worden aangeduid als ‘karakteristiek’. </text:p>
                    <text:p text:style-name="table_al">Voor de karakteristieke panden en objecten wordt een subsidieregeling ingesteld voor onderhoud aan de woning zichtbaar vanaf de openbare weg (voor- en zijgevels). Het gaat om schilderwerk of restauratiewerk van metselwerk, dak, schoorstenen en of kozijnen. Daarnaast is het mogelijk om voor subsidie in aanmerking te komen indien met een gevelverbetering of aanpassing van de erfafscheiding de woning na de aanpassing de status ‘karakteristiek’ kan behalen. </text:p>
                    <text:p text:style-name="table_al"/>
                    <text:p text:style-name="table_al">Is uw woning of erfafscheiding niet karakteristiek maar zou deze dat wel kunnen worden met uw bouwplannen? Neem contact op met de gemeente!</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759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9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9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Monumentenzorg – Tuindorp ’t Lansink 2025</meta:user-defined>
    <dc:language>nl</dc:language>
    <meta:user-defined meta:name="OVERHEIDop.locatietype/OVERHEIDop.gebiedsmarkering">Gemeente</meta:user-defined>
    <meta:user-defined meta:name="DC.title">Monumentenzorg – Tuindorp ’t Lansink 2025</meta:user-defined>
    <meta:user-defined meta:name="DCTERMS.W3CDTF/DCTERMS.available">2024-07-16</meta:user-defined>
    <meta:user-defined meta:name="DCTERMS.W3CDTF/OVERHEIDop.jaargang">2024</meta:user-defined>
    <meta:user-defined meta:name="OVERHEIDop.externeBijlage">Aanvraagformulier|exb-2024-27893</meta:user-defined>
    <meta:user-defined meta:name="OVERHEIDop.publicationIssue">307598</meta:user-defined>
    <meta:user-defined meta:name="OVERHEIDop.betreftRegeling">CVDR722466_1</meta:user-defined>
    <meta:user-defined meta:name="xs:date/OVERHEIDop.startdatum">2024-07-17</meta:user-defined>
    <meta:user-defined meta:name="OVERHEIDop.GmbID/DC.identifier">gmb-2024-307598</meta:user-defined>
    <meta:user-defined meta:name="OVERHEIDop.versieInformatie"/>
  </office:meta>
</office:document-meta>
</file>