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wijzigen op een reeds verleende vergunning 1033284, Groot Bedaf 7a, 5111 PG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9-07-2024 een aanvraag omgevingsvergunning hebben ontvangen voor het wijzigen van de reeds verleende vergunning 1033284 op het adres Groot Bedaf 7a, 5111 PG Baarle-Nassau (108470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307596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9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96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707</meta:user-defined>
    <dc:language>nl</dc:language>
    <meta:user-defined meta:name="OVERHEIDop.locatietype/OVERHEIDop.gebiedsmarkering">Punt</meta:user-defined>
    <meta:user-defined meta:name="DC.title">Ingekomen aanvraag omgevingsvergunning, het wijzigen op een reeds verleende vergunning 1033284, Groot Bedaf 7a, 5111 PG Baarle-Nassau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596</meta:user-defined>
    <meta:user-defined meta:name="OVERHEIDop.GmbID/DC.identifier">gmb-2024-307596</meta:user-defined>
    <meta:user-defined meta:name="OVERHEIDop.versieInformatie"/>
  </office:meta>
</office:document-meta>
</file>