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24 juli 2024 tussen 08:00 uur en 13:00 uur voor Chopinstraat 22 in Akersloot, verzenddatum 11 juli 2024 (Z2024-00003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5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27</meta:user-defined>
    <meta:user-defined meta:name="DCTERMS.abstract">verleende vergunning voor het plaatsen van een autolaadkraan op woensdag 24 juli 2024 tussen 08:00 uur en 13:00 uur voor Chopinstraat 22 in Akersloot, verzenddatum 11 juli 2024 (Z2024-00003427)</meta:user-defined>
    <dc:language>nl</dc:language>
    <meta:user-defined meta:name="OVERHEIDop.locatietype/OVERHEIDop.gebiedsmarkering">Punt</meta:user-defined>
    <meta:user-defined meta:name="DC.title">Gemeente Castricum, verleende vergunning voor het plaatsen van een autolaadkraan op woensdag 24 juli 2024 tussen 08:00 uur en 13:00 uur voor Chopinstraat 22 in Akersloot, verzenddatum 11 juli 2024 (Z2024-00003427)</meta:user-defined>
    <meta:user-defined meta:name="DCTERMS.W3CDTF/DCTERMS.available">2024-07-15</meta:user-defined>
    <meta:user-defined meta:name="DCTERMS.W3CDTF/OVERHEIDop.jaargang">2024</meta:user-defined>
    <meta:user-defined meta:name="OVERHEIDop.publicationIssue">307591</meta:user-defined>
    <meta:user-defined meta:name="OVERHEIDop.GmbID/DC.identifier">gmb-2024-307591</meta:user-defined>
    <meta:user-defined meta:name="OVERHEIDop.versieInformatie"/>
  </office:meta>
</office:document-meta>
</file>