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Loosjesstraat 56 2032MD Haarlem, 0392-2024-0097214, het plaatsen van een dakopbouw, ontvangen op 1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58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8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8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721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driaan Loosjesstraat 56 2032MD Haarlem, 0392-2024-0097214, het plaatsen van een dakopbouw, ontvangen op 11-07-2024</meta:user-defined>
    <meta:user-defined meta:name="DCTERMS.W3CDTF/DCTERMS.available">2024-07-15</meta:user-defined>
    <meta:user-defined meta:name="DCTERMS.W3CDTF/OVERHEIDop.jaargang">2024</meta:user-defined>
    <meta:user-defined meta:name="OVERHEIDop.publicationIssue">307588</meta:user-defined>
    <meta:user-defined meta:name="OVERHEIDop.GmbID/DC.identifier">gmb-2024-307588</meta:user-defined>
    <meta:user-defined meta:name="OVERHEIDop.versieInformatie"/>
  </office:meta>
</office:document-meta>
</file>