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vluchtwegen en rookscheidingen in de kelder en de begane grond aan De Schans 15, 2405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7-2024 een omgevingsvergunning verleend. De gemeente geeft hiermee toestemming voor het aanpassen van vluchtwegen en rookscheidingen in de kelder en de begane grond aan De Schans 15, 2405 XX Alphen aan den Rijn, geregistreerd onder nr. 048433815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58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8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8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1508</meta:user-defined>
    <meta:user-defined meta:name="DCTERMS.abstract">Verleende vergunning voor het aanpassen van vluchtwegen en rookscheidingen in de kelder en de begane grond aan De Schans 15, 2405 XX Alphen aan den Rijn</meta:user-defined>
    <dc:language>nl</dc:language>
    <meta:user-defined meta:name="OVERHEIDop.locatietype/OVERHEIDop.gebiedsmarkering">Punt</meta:user-defined>
    <meta:user-defined meta:name="DC.title">Verleende vergunning voor het aanpassen van vluchtwegen en rookscheidingen in de kelder en de begane grond aan De Schans 15, 2405 XX Alphen aan den Rijn</meta:user-defined>
    <meta:user-defined meta:name="DCTERMS.W3CDTF/DCTERMS.available">2024-07-15</meta:user-defined>
    <meta:user-defined meta:name="DCTERMS.W3CDTF/OVERHEIDop.jaargang">2024</meta:user-defined>
    <meta:user-defined meta:name="OVERHEIDop.publicationIssue">307587</meta:user-defined>
    <meta:user-defined meta:name="OVERHEIDop.GmbID/DC.identifier">gmb-2024-307587</meta:user-defined>
    <meta:user-defined meta:name="OVERHEIDop.versieInformatie"/>
  </office:meta>
</office:document-meta>
</file>