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ooi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iweg 17, 5321 JG, Hedel.</text:p>
            <text:p text:style-name="common-al">De aanvraag is ontvangen op 4 juli 2024 en heeft betrekking op het vervangen van de gevelkozijnen aan de voorzijde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58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8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8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Hooiweg 17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7581</meta:user-defined>
    <meta:user-defined meta:name="OVERHEIDop.GmbID/DC.identifier">gmb-2024-307581</meta:user-defined>
    <meta:user-defined meta:name="OVERHEIDop.versieInformatie"/>
  </office:meta>
</office:document-meta>
</file>