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langs de N358 (t.h.v. De Skieding 3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gs de N358 (t.h.v. De Skieding 3 Houtigehage), de kap van een boom, Z2023-00002183, datum bekendmaking: 16 jan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5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83</meta:user-defined>
    <meta:user-defined meta:name="DCTERMS.abstract">Verleende omgevingsvergunning, langs de N358 (t.h.v. De Skieding 3 Houtigehage), de kap van een boom, zaaknummer: Z2023-00002183, datum bekendmaking: 16 jan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mallingerland - verlening omgevingsvergunning - de kap van een boom - langs de N358 (t.h.v. De Skieding 3 Houtigehage)</meta:user-defined>
    <meta:user-defined meta:name="DCTERMS.W3CDTF/DCTERMS.available">2024-01-18</meta:user-defined>
    <meta:user-defined meta:name="DCTERMS.W3CDTF/OVERHEIDop.jaargang">2024</meta:user-defined>
    <meta:user-defined meta:name="OVERHEIDop.publicationIssue">30758</meta:user-defined>
    <meta:user-defined meta:name="OVERHEIDop.GmbID/DC.identifier">gmb-2024-30758</meta:user-defined>
    <meta:user-defined meta:name="OVERHEIDop.versieInformatie"/>
  </office:meta>
</office:document-meta>
</file>