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21a, Dodewaard, tijdelijk stallen vracht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Welysestraat 21a, Dodewaard, tijdelijk stallen vrachtwagens, Beslistermijn verlengd tot 20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5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Welysestraat 21a, Dodewaard, tijdelijk stallen vrachtwagen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57</meta:user-defined>
    <meta:user-defined meta:name="OVERHEIDop.GmbID/DC.identifier">gmb-2024-30757</meta:user-defined>
    <meta:user-defined meta:name="OVERHEIDop.versieInformatie"/>
  </office:meta>
</office:document-meta>
</file>