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Hedel, Broekheuvelse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roekheuvelsestraat 49, 5321 JC, Hedel.</text:p>
            <text:p text:style-name="common-al">De aanvraag is ontvangen op 5 juli 2024 en heeft betrekking op het wijzigen van de inrichting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07567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6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7567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7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omgevingsvergunning: Hedel, Broekheuvelsestraat 49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7567</meta:user-defined>
    <meta:user-defined meta:name="OVERHEIDop.GmbID/DC.identifier">gmb-2024-307567</meta:user-defined>
    <meta:user-defined meta:name="OVERHEIDop.versieInformatie"/>
  </office:meta>
</office:document-meta>
</file>