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4*"/>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5-2-2-3">
      <text:list-level-style-bullet text:bullet-char="•" text:level="1">
        <style:list-level-properties text:min-label-width="10mm"/>
      </text:list-level-style-bullet>
    </text:list-style>
    <text:list-style style:name="id1-3-2-2-1-2-1-3-5-2-2-4">
      <text:list-level-style-bullet text:bullet-char="•" text:level="1">
        <style:list-level-properties text:min-label-width="10mm"/>
      </text:list-level-style-bullet>
    </text:list-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text:list-style style:name="id1-3-2-2-1-2-1-3-5-2-4-2">
      <text:list-level-style-bullet text:bullet-char="•" text:level="1">
        <style:list-level-properties text:min-label-width="10mm"/>
      </text:list-level-style-bullet>
    </text:list-style>
    <text:list-style style:name="id1-3-2-2-1-2-1-3-6-2-2">
      <text:list-level-style-bullet text:bullet-char="•" text:level="1">
        <style:list-level-properties text:min-label-width="10mm"/>
      </text:list-level-style-bullet>
    </text:list-style>
    <text:list-style style:name="id1-3-2-2-1-2-1-3-6-2-2-1">
      <text:list-level-style-bullet text:bullet-char="•" text:level="1">
        <style:list-level-properties text:min-label-width="10mm"/>
      </text:list-level-style-bullet>
    </text:list-style>
    <text:list-style style:name="id1-3-2-2-1-2-1-3-6-2-2-2">
      <text:list-level-style-bullet text:bullet-char="•" text:level="1">
        <style:list-level-properties text:min-label-width="10mm"/>
      </text:list-level-style-bullet>
    </text:list-style>
    <text:list-style style:name="id1-3-2-2-1-2-1-3-7-2-4">
      <text:list-level-style-bullet text:bullet-char="•" text:level="1">
        <style:list-level-properties text:min-label-width="10mm"/>
      </text:list-level-style-bullet>
    </text:list-style>
    <text:list-style style:name="id1-3-2-2-1-2-1-3-7-2-4-1">
      <text:list-level-style-bullet text:bullet-char="•" text:level="1">
        <style:list-level-properties text:min-label-width="10mm"/>
      </text:list-level-style-bullet>
    </text:list-style>
    <text:list-style style:name="id1-3-2-2-1-2-1-3-7-2-4-2">
      <text:list-level-style-bullet text:bullet-char="•" text:level="1">
        <style:list-level-properties text:min-label-width="10mm"/>
      </text:list-level-style-bullet>
    </text:list-style>
    <text:list-style style:name="id1-3-2-2-1-2-1-3-7-2-4-3">
      <text:list-level-style-bullet text:bullet-char="•" text:level="1">
        <style:list-level-properties text:min-label-width="10mm"/>
      </text:list-level-style-bullet>
    </text:list-style>
    <text:list-style style:name="id1-3-2-2-1-2-1-3-7-2-4-4">
      <text:list-level-style-bullet text:bullet-char="•" text:level="1">
        <style:list-level-properties text:min-label-width="10mm"/>
      </text:list-level-style-bullet>
    </text:list-style>
    <text:list-style style:name="id1-3-2-2-1-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okale omroep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Lokale omroep 202</text:span>
                          <text:span text:style-name="nadrukvet">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Financiële ondersteuning van lokale radio en televisie.</text:p>
                  </table:table-cell>
                </table:table-row>
                <table:table-row table:style-name="row">
                  <table:table-cell table:style-name="cell_frame_all" table:number-rows-spanned="1" table:number-columns-spanned="1">
                    <text:p text:style-name="table_al">
                      <text:span text:style-name="nadrukvet">Te subsidiëren activiteiten</text:span>
                    </text:p>
                    <text:p text:style-name="table_al"/>
                  </table:table-cell>
                  <table:table-cell table:style-name="cell_frame_all" table:number-rows-spanned="1" table:number-columns-spanned="1">
                    <text:p text:style-name="table_al">De structurele subsidie aan <text:span text:style-name="nadrukondlijn">Stichting Lokale Omroep Hengelo</text:span> wordt verleend voor de activiteiten van 1Twente|Hengelo die:</text:p>
                    <text:list text:style-name="id1-3-2-2-1-2-1-3-5-2-2">
                      <text:list-item text:style-override="id1-3-2-2-1-2-1-3-5-2-2-1">
                        <text:number>•</text:number>
                        <text:p text:style-name="table_al">zorg draagt voor een lokaal toereikend media-aanbod voor de inwoners van Hengelo, dat wil zeggen: alle dagen nieuws via sociale media, internet, radio en TV,</text:p>
                      </text:list-item>
                      <text:list-item text:style-override="id1-3-2-2-1-2-1-3-5-2-2-2">
                        <text:number>•</text:number>
                        <text:p text:style-name="table_al">staat voor onafhankelijke verslaglegging voor iedereen en waarheidsvinding als leidraad hanteert,</text:p>
                      </text:list-item>
                      <text:list-item text:style-override="id1-3-2-2-1-2-1-3-5-2-2-3">
                        <text:number>•</text:number>
                        <text:p text:style-name="table_al">programma’s maakt voor en door Hengelo voor een zo breed mogelijke doelgroep. In beginsel is dat iedereen die interesse heeft voor lokaal nieuws en lokale informatie, ongeacht leeftijd of andere kenmerken.</text:p>
                      </text:list-item>
                      <text:list-item text:style-override="id1-3-2-2-1-2-1-3-5-2-2-4">
                        <text:number>•</text:number>
                        <text:p text:style-name="table_al">programma’s maakt rond thema’s die deeldoelgroepen binnen de totale doelgroep aanspreken. De omroep ontwikkelt formats voor verschillende doelgroepen waarbij rekening wordt gehouden met de interesses van de (deel)doelgroep en waarbij participatie van die groepen wordt gestimuleerd. </text:p>
                      </text:list-item>
                    </text:list>
                    <text:p text:style-name="table_al">Daarnaast wordt aan Stichting Lokale Omroep Hengelo een incidentele subsidie verleend voor:</text:p>
                    <text:list text:style-name="id1-3-2-2-1-2-1-3-5-2-4">
                      <text:list-item text:style-override="id1-3-2-2-1-2-1-3-5-2-4-1">
                        <text:number>•</text:number>
                        <text:p text:style-name="table_al">het maken van de professionaliseringsslag van de organisatie die nu geheel uit vrijwilligers bestaat, </text:p>
                      </text:list-item>
                      <text:list-item text:style-override="id1-3-2-2-1-2-1-3-5-2-4-2">
                        <text:number>•</text:number>
                        <text:p text:style-name="table_al">het toewerken naar de vorming van een streekomroep Twente, conform de streekindeling zoals vastgesteld door de stichting Nederlandse Publieke Omroepen (NLPO).</text:p>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De subsidie wordt verleend onder de volgende voorwaarden:</text:p>
                    <text:list text:style-name="id1-3-2-2-1-2-1-3-6-2-2">
                      <text:list-item text:style-override="id1-3-2-2-1-2-1-3-6-2-2-1">
                        <text:number>•</text:number>
                        <text:p text:style-name="table_al">het Commissariaat voor de Media heeft de stichting aangewezen als lokale publieke media-instelling, zie Overige informatie.</text:p>
                      </text:list-item>
                      <text:list-item text:style-override="id1-3-2-2-1-2-1-3-6-2-2-2">
                        <text:number>•</text:number>
                        <text:p text:style-name="table_al">Het subsidieplafond van deze regeling wordt door het college voorgesteld. Bij de vaststelling van de begroting 2025 in november 2024 zal de raad de subsidieplafonds 2025 vaststellen. Aanpassing van het subsidieplafond behoort daarom tot de mogelijkheden. Dit kan gevolgen hebben voor de aanvragen die worden ingediend op grond van deze regeling.</text:p>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erplichtingen</text:span>
                    </text:p>
                  </table:table-cell>
                  <table:table-cell table:style-name="cell_frame_all" table:number-rows-spanned="1" table:number-columns-spanned="1">
                    <text:p text:style-name="table_al">Zie de Asv hoofdstuk <text:span text:style-name="nadrukcur">subsidieaanvraag</text:span>.</text:p>
                    <text:p text:style-name="table_al">Zie de Asv hoofdstuk <text:span text:style-name="nadrukcur">verplichtingen van de subsidieontvanger.</text:span></text:p>
                    <text:p text:style-name="table_al">Voor de stichting Lokale Omroep Hengelo geldt de verplichting dat de stichting:</text:p>
                    <text:list text:style-name="id1-3-2-2-1-2-1-3-7-2-4">
                      <text:list-item text:style-override="id1-3-2-2-1-2-1-3-7-2-4-1">
                        <text:number>•</text:number>
                        <text:p text:style-name="table_al">uitvoering geeft aan de activiteiten zoals omschreven in hun meerjarenbeleidsplan en jaarplan 2025; </text:p>
                      </text:list-item>
                      <text:list-item text:style-override="id1-3-2-2-1-2-1-3-7-2-4-2">
                        <text:number>•</text:number>
                        <text:p text:style-name="table_al">de voortgang monitort op het gebied van programmering, publieksbereik, positie en erkenning op basis van de criteria en indicatoren, die zijn gebaseerd op het Culturele Waardemodel<text:note text:id="noot_id1-3-2-2-1-2-1-3-7-2-4-2-2-1" text:note-class="footnote"><text:note-citation text:label="1">1</text:note-citation><text:note-body><text:p text:style-name="noot.al">Naar waarde gewogen. Een nieuw model voor kwaliteitsbeoordeling bij de toekenning van cultuursubsidies. Claartje Bunnik, Boekmanstichting, Amsterdam, 2016.</text:p></text:note-body></text:note></text:p>
                      </text:list-item>
                      <text:list-item text:style-override="id1-3-2-2-1-2-1-3-7-2-4-3">
                        <text:number>•</text:number>
                        <text:p text:style-name="table_al">een begroting en dekkingsplan van de kosten van de activiteiten aanbiedt waarvoor de subsidie wordt aangevraagd en;</text:p>
                      </text:list-item>
                      <text:list-item text:style-override="id1-3-2-2-1-2-1-3-7-2-4-4">
                        <text:number>•</text:number>
                        <text:p text:style-name="table_al">alle dagen nieuws uitzendt, waarbij internet het leidende medium is. Nieuwsitems komen eerst online en daarna op radio, tv, of Tekst TV. Online biedt de omroep zoveel mogelijk webunieke content aan die verschilt van wat op radio of tv wordt uitgezonden.</text:p>
                      </text:list-item>
                    </text:list>
                  </table:table-cell>
                </table:table-row>
                <table:table-row table:style-name="row">
                  <table:table-cell table:style-name="cell_frame_all" table:number-rows-spanned="1" table:number-columns-spanned="1">
                    <text:p text:style-name="table_al">
                      <text:span text:style-name="nadrukvet">Indientermijn aanvraag</text:span>
                    </text:p>
                    <text:p text:style-name="table_al"/>
                  </table:table-cell>
                  <table:table-cell table:style-name="cell_frame_all" table:number-rows-spanned="1" table:number-columns-spanned="1">
                    <text:p text:style-name="table_al">De subsidieaanvraag 2025 voor een jaarlijkse subsidie boven € 50.000 moet vóór 1 juni 2024 worden ingediend. Als deze termijn niet gehaald kan worden, dient de organisatie tijdig [gefundeerd] uitstel van indienen aan te vragen. </text:p>
                    <text:p text:style-name="table_al"/>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1">
                    <text:p text:style-name="table_al">Zie de Asv hoofdstuk <text:span text:style-name="nadrukcur">subsidievaststelling</text:span></text:p>
                    <text:p text:style-name="table_al">De subsidieverantwoording 2025 wordt ingediend uiterlijk 1 juni 2026.</text:p>
                    <text:p text:style-name="table_al"/>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 230.708. Dit onder voorbehoud van de vaststelling van de beleidsbegroting 2025 door de gemeenteraad. Dit bedrag is als volgt opgebouwd:</text:p>
                    <text:list text:style-name="id1-3-2-2-1-2-1-3-10-2-2">
                      <text:list-item text:style-override="id1-3-2-2-1-2-1-3-10-2-2-1">
                        <text:number>1)</text:number>
                        <text:p text:style-name="table_al">Een jaarlijkse subsidie van €60.070.</text:p>
                      </text:list-item>
                      <text:list-item text:style-override="id1-3-2-2-1-2-1-3-10-2-2-2">
                        <text:number>2)</text:number>
                        <text:p text:style-name="table_al">Een incidentele subsidie van €170.639 (dit is inclusief 13.000 voor fte)</text:p>
                      </text:list-item>
                    </text:list>
                    <text:p text:style-name="table_al"/>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Voor subsidie uit deze regeling komt in aanmerking:</text:p>
                    <text:p text:style-name="table_al">Stichting Lokale Omroep Hengelo: €230.708</text:p>
                    <text:p text:style-name="table_al"/>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Stichting Lokale Omroep Hengelo legt jaarlijks verantwoording af aan het Commissariaat voor de Media (Mediawet 2008).</text:p>
                    <text:p text:style-name="table_al">In 2019 heeft het Commissariaat voor de Media Stichting Lokale Omroep Hengelo aangewezen als ‘lokale publieke media-instelling voor de verzorging van de publieke mediadiensten in de gemeente Hengelo’. Dit besluit is geldig tot mei 2024.</text:p>
                    <text:p text:style-name="table_al">Belangstellende partijen hebben voor een nieuwe aanwijzing tot november 2023 aan aanvraag in kunnen dienen bij het Commissariaat voor de Media. De gemeenteraad heeft advies uitgebracht over de ingediende aanvragen. In de loop van 2024 wordt bekend welke organisatie wordt aangewezen door het Commissariaat voor de volgende period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5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Lokale omroep 2025</meta:user-defined>
    <dc:language>nl</dc:language>
    <meta:user-defined meta:name="OVERHEIDop.locatietype/OVERHEIDop.gebiedsmarkering">Gemeente</meta:user-defined>
    <meta:user-defined meta:name="DC.title">Lokale omroep 2025</meta:user-defined>
    <meta:user-defined meta:name="DCTERMS.W3CDTF/DCTERMS.available">2024-07-16</meta:user-defined>
    <meta:user-defined meta:name="DCTERMS.W3CDTF/OVERHEIDop.jaargang">2024</meta:user-defined>
    <meta:user-defined meta:name="OVERHEIDop.publicationIssue">307566</meta:user-defined>
    <meta:user-defined meta:name="OVERHEIDop.betreftRegeling">CVDR722465_1</meta:user-defined>
    <meta:user-defined meta:name="xs:date/OVERHEIDop.startdatum">2024-07-17</meta:user-defined>
    <meta:user-defined meta:name="OVERHEIDop.GmbID/DC.identifier">gmb-2024-307566</meta:user-defined>
    <meta:user-defined meta:name="OVERHEIDop.versieInformatie"/>
  </office:meta>
</office:document-meta>
</file>