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rel-column-width="29*"/>
    </style:style>
    <style:style style:family="table-column" style:parent-style-name="colspec" style:name="id1-3-2-2-1-92-1-2">
      <style:table-column-properties style:rel-column-width="61*"/>
    </style:style>
  </office:automatic-styles>
  <office:body>
    <office:text>
      <text:p text:style-name="new_page_staatscourant"/>
      <text:p text:style-name="single-kop-titel">Beleidsregel wet inburgering 2021 Gemeente Hof van Twente</text:p>
      <text:section text:name="regeling_id1-3-2" text:style-name="regeling">
        <text:section text:name="aanhef_id1-3-2-1" text:style-name="aanhef">
          <text:section text:name="preambule_id1-3-2-1-1" text:style-name="preambule">
            <text:p text:style-name="al"/>
            <text:p text:style-name="al">Burgemeester en wethouder van de gemeente Hof van Twente;</text:p>
            <text:p text:style-name="al"/>
            <text:p text:style-name="al">
            <text:span text:style-name="nadrukvet">besluiten;</text:span>
          </text:p>
            <text:p text:style-name="al"/>
            <text:p text:style-name="al">vast te stellen de <text:span text:style-name="nadrukvet">Beleidsregel Wet inburgering 2021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text:span>
            <text:span text:style-name="nadrukvet">Algemene bepalingen </text:span>
          </text:p>
            <text:p text:style-name="al"/>
            <text:p text:style-name="al">
            <text:span text:style-name="nadrukvet">Artikel 1</text:span>
            <text:span text:style-name="nadrukvet">Definities </text:span>
          </text:p>
            <text:p text:style-name="al">In deze beleidsregels wordt verstaan onder: </text:p>
            <text:list text:style-name="id1-3-2-2-1-8">
              <text:list-item text:style-override="id1-3-2-2-1-8-1">
                <text:number>a.</text:number>
                <text:p text:style-name="al">Awb: Algemene wet bestuursrecht; </text:p>
              </text:list-item>
              <text:list-item text:style-override="id1-3-2-2-1-8-2">
                <text:number>b.</text:number>
                <text:p text:style-name="al">Asielstatushouders: inburgeringsplichtigen als bedoeld in artikel 13, eerste lid, Wet inburgering 2021; </text:p>
              </text:list-item>
              <text:list-item text:style-override="id1-3-2-2-1-8-3">
                <text:number>c.</text:number>
                <text:p text:style-name="al">AZC: asielzoekerscentrum; </text:p>
              </text:list-item>
              <text:list-item text:style-override="id1-3-2-2-1-8-4">
                <text:number>d.</text:number>
                <text:p text:style-name="al">B1-route: leerroute gericht op het verwerven van mondelinge en schriftelijke vaardigheden in de Nederlandse taal op ten minste het niveau B1 van het Gemeenschappelijk Europees Referentiekader voor Moderne Vreemde Talen en het verwerven van de kennis van de Nederlandse maatschappij.</text:p>
              </text:list-item>
              <text:list-item text:style-override="id1-3-2-2-1-8-5">
                <text:number>e.</text:number>
                <text:p text:style-name="al">Brede intake: een onderzoek naar de mogelijkheden die de inburgeringsplichtige heeft om aan de inburgeringsplicht te voldoen onderdeel hiervan is de leerbaarheidstoets;</text:p>
              </text:list-item>
              <text:list-item text:style-override="id1-3-2-2-1-8-6">
                <text:number>f.</text:number>
                <text:p text:style-name="al">BRP: Basisregistratie Personen; </text:p>
              </text:list-item>
              <text:list-item text:style-override="id1-3-2-2-1-8-7">
                <text:number>g.</text:number>
                <text:p text:style-name="al">COA: Centraal Orgaan opvang asielzoekers; </text:p>
              </text:list-item>
              <text:list-item text:style-override="id1-3-2-2-1-8-8">
                <text:number>h.</text:number>
                <text:p text:style-name="al">College: college van burgemeester en wethouders van de gemeente Hof van Twente; </text:p>
              </text:list-item>
              <text:list-item text:style-override="id1-3-2-2-1-8-9">
                <text:number>i.</text:number>
                <text:p text:style-name="al">DUO: Dienst Uitvoering Onderwijs; </text:p>
              </text:list-item>
              <text:list-item text:style-override="id1-3-2-2-1-8-10">
                <text:number>j.</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8-11">
                <text:number>k.</text:number>
                <text:p text:style-name="al">Inburgeringsplichtigen: asielstatushouders en gezinsmigranten/overige migranten die door DUO de inburgeringsplicht opgelegd hebben gekregen;</text:p>
              </text:list-item>
              <text:list-item text:style-override="id1-3-2-2-1-8-12">
                <text:number>l. </text:number>
                <text:p text:style-name="al">Inburgeringstermijn: 3 jaar, start de dag na dagtekening PIP;</text:p>
              </text:list-item>
              <text:list-item text:style-override="id1-3-2-2-1-8-13">
                <text:number>m. </text:number>
                <text:p text:style-name="al">IND: Immigratie- en Naturalisatiedienst; </text:p>
              </text:list-item>
              <text:list-item text:style-override="id1-3-2-2-1-8-14">
                <text:number>n.</text:number>
                <text:p text:style-name="al">Inburgeringswetgeving: Wet inburgering 2021, Besluit inburgering 2021, Regeling inburgering 2021 en de op basis daarvan genomen besluiten van algemene strekking van het college; </text:p>
              </text:list-item>
              <text:list-item text:style-override="id1-3-2-2-1-8-15">
                <text:number>o.</text:number>
                <text:p text:style-name="al">ISI: Informatie Systeem Inburgering (Portal Inburgering van DUO, digitale uitwisseling van gegevens tussen gemeenten en DUO); </text:p>
              </text:list-item>
              <text:list-item text:style-override="id1-3-2-2-1-8-16">
                <text:number>p.</text:number>
                <text:p text:style-name="al">Leerroute: de B1-route, de onderwijsroute of de Z-route; </text:p>
              </text:list-item>
              <text:list-item text:style-override="id1-3-2-2-1-8-17">
                <text:number>q.</text:number>
                <text:p text:style-name="al">MAP: Module Arbeidsmarkt en Participatie; </text:p>
              </text:list-item>
              <text:list-item text:style-override="id1-3-2-2-1-8-18">
                <text:number>r.</text:number>
                <text:p text:style-name="al">NAW: naam-, adres-, en woonplaats; </text:p>
              </text:list-item>
              <text:list-item text:style-override="id1-3-2-2-1-8-19">
                <text:number>s.</text:number>
                <text:p text:style-name="al">Onderwijsroute: leerroute gericht op het behalen van een erkend diploma binnen het Nederlandse onderwijs; </text:p>
              </text:list-item>
              <text:list-item text:style-override="id1-3-2-2-1-8-20">
                <text:number>t.</text:number>
                <text:p text:style-name="al">PIP: Persoonlijk Plan Inburgering en Participatie; </text:p>
              </text:list-item>
              <text:list-item text:style-override="id1-3-2-2-1-8-21">
                <text:number>u.</text:number>
                <text:p text:style-name="al">PVT: participatieverklaringstraject; </text:p>
              </text:list-item>
              <text:list-item text:style-override="id1-3-2-2-1-8-22">
                <text:number>v. </text:number>
                <text:p text:style-name="al">Taalschakeltrajectinstelling: instelling waar inburgeringsplichtige de onderwijsroute kan volgen;</text:p>
              </text:list-item>
              <text:list-item text:style-override="id1-3-2-2-1-8-23">
                <text:number>w.</text:number>
                <text:p text:style-name="al">Z-route: zelfredzaamheidsroute: leerroute gericht op het verwerven van mondelinge en schriftelijke vaardigheden in de Nederlandse taal, zelfredzaamheid, activering en participatie in de Nederlandse maatschappij.</text:p>
              </text:list-item>
            </text:list>
            <text:p text:style-name="al"/>
            <text:p text:style-name="al">
            <text:span text:style-name="nadrukvet">Artikel 2</text:span>
            <text:span text:style-name="nadrukvet">Informatieverstrekking </text:span>
          </text:p>
            <text:list text:style-name="id1-3-2-2-1-11">
              <text:list-item text:style-override="id1-3-2-2-1-11-1">
                <text:number>1.</text:number>
                <text:p text:style-name="al">Het college draagt er zorg voor dat inburgeringsplichtigen op adequate wijze informatie ontvangen over: </text:p>
              </text:list-item>
              <text:list-item text:style-override="id1-3-2-2-1-11-2">
                <text:number>a.</text:number>
                <text:p text:style-name="al">Hun rechten en plichten op grond van de inburgeringswetgeving; </text:p>
              </text:list-item>
              <text:list-item text:style-override="id1-3-2-2-1-11-3">
                <text:number>b.</text:number>
                <text:p text:style-name="al">De MAP; </text:p>
              </text:list-item>
              <text:list-item text:style-override="id1-3-2-2-1-11-4">
                <text:number>c.</text:number>
                <text:p text:style-name="al">Het PVT; </text:p>
              </text:list-item>
              <text:list-item text:style-override="id1-3-2-2-1-11-5">
                <text:number>d.</text:number>
                <text:p text:style-name="al">De leerroutes. </text:p>
              </text:list-item>
              <text:list-item text:style-override="id1-3-2-2-1-11-6">
                <text:number>2.</text:number>
                <text:p text:style-name="al">Het college draagt er zorg voor dat asielstatushouders op adequate wijze informatie ontvangen over de maatschappelijke begeleiding. </text:p>
              </text:list-item>
              <text:list-item text:style-override="id1-3-2-2-1-11-7">
                <text:number/>
                <text:p text:style-name="al"/>
              </text:list-item>
            </text:list>
            <text:p text:style-name="al"/>
            <text:p text:style-name="al">
            <text:span text:style-name="nadrukvet">Hoofdstuk 2</text:span>
            <text:span text:style-name="nadrukvet">Brede intake inburgeringsplichtigen </text:span>
          </text:p>
            <text:p text:style-name="al"/>
            <text:p text:style-name="al">
            <text:span text:style-name="nadrukvet">Artikel 3</text:span>
            <text:span text:style-name="nadrukvet">Brede intake</text:span>
          </text:p>
            <text:list text:style-name="id1-3-2-2-1-16">
              <text:list-item text:style-override="id1-3-2-2-1-16-1">
                <text:number>1.</text:number>
                <text:p text:style-name="al">Het college neemt voor inburgeringsplichtigen met een verblijfsvergunning asiel de brede intake zo snel mogelijk af, nadat het COA hen aan de gemeente heeft gekoppeld. Het college neemt voor andere inburgeringsplichtigen de brede intake zo snel mogelijk af, nadat zij de DUO-kennisgeving over de inburgeringsplicht hebben ontvangen;</text:p>
              </text:list-item>
              <text:list-item text:style-override="id1-3-2-2-1-16-2">
                <text:number>2.</text:number>
                <text:p text:style-name="al">Het college neemt de brede intake in ieder geval af binnen een termijn van 10 weken nadat de inburgeringsplichtige in de BRP van de gemeente is ingeschreven. </text:p>
              </text:list-item>
              <text:list-item text:style-override="id1-3-2-2-1-16-3">
                <text:number>3.</text:number>
                <text:p text:style-name="al">Het college vermeldt in de uitnodigingsbrief: </text:p>
                <text:p text:style-name="al">a. Wat de brede intake inhoudt; </text:p>
                <text:p text:style-name="al">b. Waar en wanneer de inburgeringsplichtige voor de brede intake moet verschijnen; </text:p>
                <text:p text:style-name="al">c. Dat de inburgeringsplichtige recht heeft op gesprekken in het kader van de brede intake zonder dat daarbij andere mensen (bijvoorbeeld familieleden) aanwezig zijn dan professionals; </text:p>
                <text:p text:style-name="al">d. Wat de gevolgen zijn als de inburgeringplichtige niet op de brede intake verschijnt of niet aan de brede intake meewerkt, zoals bepaald in artikel 12. </text:p>
              </text:list-item>
              <text:list-item text:style-override="id1-3-2-2-1-16-4">
                <text:number>4.</text:number>
                <text:p text:style-name="al">De uitnodigingsbrief wordt tenminste vijf werkdagen vóór de brede intake verzonden. </text:p>
                <text:p text:style-name="al">a. Door het college wordt een verslag gemaakt van het besprokene tijdens de brede intake. </text:p>
                <text:p text:style-name="al">b. De informatie uit de brede intake wordt gebruikt bij het opstellen van het PIP.</text:p>
              </text:list-item>
            </text:list>
            <text:p text:style-name="al"/>
            <text:p text:style-name="al"/>
            <text:p text:style-name="al"/>
            <text:p text:style-name="al"/>
            <text:p text:style-name="al">
            <text:span text:style-name="nadrukvet">Hoofdstuk 3</text:span>
            <text:span text:style-name="nadrukvet">Onderdelen inburgeringsplicht </text:span>
          </text:p>
            <text:p text:style-name="al"/>
            <text:p text:style-name="al">
            <text:span text:style-name="nadrukvet">Artikel 4</text:span>
            <text:span text:style-name="nadrukvet">Passende leerroute </text:span>
            <text:span text:style-name="nadrukvet">inburgeringsplichtigen</text:span>
            <text:span text:style-name="nadrukvet"> en aanbod leerroute asielstatushouders</text:span>
          </text:p>
            <text:list text:style-name="id1-3-2-2-1-24">
              <text:list-item text:style-override="id1-3-2-2-1-24-1">
                <text:number>1.</text:number>
                <text:p text:style-name="al">Het college beoordeelt op basis van de gegevens die het COA bij de eventuele voorinburgering heeft verkregen en ook op basis van de uitkomsten van de brede intake en de uitkomst van de leerbaarheidstoets welke leerroute voor de inburgeringsplichtige passend is. </text:p>
              </text:list-item>
              <text:list-item text:style-override="id1-3-2-2-1-24-2">
                <text:number>2.</text:number>
                <text:p text:style-name="al">Het college is, voor de vaststelling van de leerroute, verantwoordelijk voor het afnemen van de leerbaarheidstoets. Het college neemt de resultaten van de intake bij de taalschool en de leerbaarheidstoets mee in de beoordeling van de leerroute. </text:p>
              </text:list-item>
              <text:list-item text:style-override="id1-3-2-2-1-24-3">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1-24-4">
                <text:number>4.</text:number>
                <text:p text:style-name="al">Het college neemt de leerroute op in het PIP. </text:p>
              </text:list-item>
              <text:list-item text:style-override="id1-3-2-2-1-24-5">
                <text:number>5.</text:number>
                <text:p text:style-name="al">Het college registreert de leerroute en, voor zover het gaat om asielstatushouders, de intensiteit van de taallessen in het ISI. </text:p>
              </text:list-item>
              <text:list-item text:style-override="id1-3-2-2-1-24-6">
                <text:number>6.</text:number>
                <text:p text:style-name="al">Het college verstrekt de cursusinstelling en de taalschakeltrajectinstelling de NAW-gegevens en de geprefereerde leerroute met een aanmeldformulier. </text:p>
              </text:list-item>
              <text:list-item text:style-override="id1-3-2-2-1-24-7">
                <text:number>7.</text:number>
                <text:p text:style-name="al">Het college biedt asielstatushouders binnen maximaal drie maanden na de verzending van het PIP een cursus of opleiding aan waarmee zij aan de vastgestelde leerroute kunnen voldoen. </text:p>
              </text:list-item>
              <text:list-item text:style-override="id1-3-2-2-1-24-8">
                <text:number>8.</text:number>
                <text:p text:style-name="al">Als het aanbod uitblijft, dan registreert het college dat in het ISI. </text:p>
              </text:list-item>
              <text:list-item text:style-override="id1-3-2-2-1-24-9">
                <text:number>9.</text:number>
                <text:p text:style-name="al">Het college registreert de deelname, voortgang van de leerroute, de aanwezigheid en geleverde inspanningen, en het taalniveau in het ISI.</text:p>
              </text:list-item>
            </text:list>
            <text:p text:style-name="al"/>
            <text:p text:style-name="al"/>
            <text:p text:style-name="al">
            <text:span text:style-name="nadrukvet">Artikel 5</text:span>
            <text:span text:style-name="nadrukvet">Participatieverklaringstraject (PVT) </text:span>
            <text:span text:style-name="nadrukvet">inburgeringsplichtigen</text:span>
          </text:p>
            <text:list text:style-name="id1-3-2-2-1-28">
              <text:list-item text:style-override="id1-3-2-2-1-28-1">
                <text:number>1.</text:number>
                <text:p text:style-name="al">Het PVT bestaat in ieder geval uit een workshop over de kernwaarden vrijheid, solidariteit, gelijkwaardigheid en participatie van minimaal twaalf uur inclusief een bezoek aan een culturele of een maatschappelijke instelling; </text:p>
              </text:list-item>
              <text:list-item text:style-override="id1-3-2-2-1-28-2">
                <text:number>2.</text:number>
                <text:p text:style-name="al">De frequentie en duur kan in het PIP worden afgestemd op de individuele omstandigheden van de inburgeringsplichtige, met dien verstande dat het aantal uren voor het volgen van de workshops minimaal twaalf bedraagt. </text:p>
              </text:list-item>
              <text:list-item text:style-override="id1-3-2-2-1-28-3">
                <text:number>3.</text:number>
                <text:p text:style-name="al">Als de inburgeringsplichtige in het kader van de brede intake PVT-activiteiten heeft verricht, dan brengt het college deze bestede uren in mindering op de urennorm van twaalf uren. </text:p>
              </text:list-item>
              <text:list-item text:style-override="id1-3-2-2-1-28-4">
                <text:number>4.</text:number>
                <text:p text:style-name="al">Het college neemt het PVT op in het PIP. </text:p>
              </text:list-item>
              <text:list-item text:style-override="id1-3-2-2-1-28-5">
                <text:number>5.</text:number>
                <text:p text:style-name="al">Het college biedt inburgeringsplichtigen binnen de inburgeringstermijn het PVT aan. </text:p>
              </text:list-item>
              <text:list-item text:style-override="id1-3-2-2-1-28-6">
                <text:number>6.</text:number>
                <text:p text:style-name="al">Het college registreert de deelname aan het PVT in het ISI. </text:p>
              </text:list-item>
              <text:list-item text:style-override="id1-3-2-2-1-28-7">
                <text:number>7.</text:number>
                <text:p text:style-name="al">Bij afronding van de in het eerste lid bedoelde activiteiten ontvangt de inburgeringsplichtige een uitnodiging voor de ondertekening van de participatieverklaring. </text:p>
              </text:list-item>
              <text:list-item text:style-override="id1-3-2-2-1-28-8">
                <text:number>8.</text:number>
                <text:p text:style-name="al">Het college vermeldt in de uitnodigingsbrief: </text:p>
                <text:p text:style-name="al">a. Wat de ondertekening van de participatieverklaring inhoudt; </text:p>
                <text:p text:style-name="al">b. Waar en wanneer precies de inburgeringsplichtige voor ondertekening moet verschijnen; </text:p>
                <text:p text:style-name="al">c. Wat de gevolgen zijn als de inburgeringplichtige niet voor de ondertekening verschijnt. </text:p>
              </text:list-item>
              <text:list-item text:style-override="id1-3-2-2-1-28-9">
                <text:number>9.</text:number>
                <text:p text:style-name="al">De uitnodigingsbrief wordt ten minste vijf werkdagen voor de ondertekening van de participatieverklaring verzonden. </text:p>
              </text:list-item>
              <text:list-item text:style-override="id1-3-2-2-1-28-10">
                <text:number>10.</text:number>
                <text:p text:style-name="al">Het college registreert de ondertekende participatieverklaring in het ISI.</text:p>
              </text:list-item>
              <text:list-item text:style-override="id1-3-2-2-1-28-11">
                <text:number/>
                <text:p text:style-name="al"/>
              </text:list-item>
            </text:list>
            <text:p text:style-name="al"/>
            <text:p text:style-name="al"/>
            <text:p text:style-name="al"/>
            <text:p text:style-name="al"/>
            <text:p text:style-name="al"/>
            <text:p text:style-name="al">
            <text:span text:style-name="nadrukvet">Artikel 6</text:span>
            <text:span text:style-name="nadrukvet">Module Arbeidsmarkt en Participatie (MAP) inburgerings-</text:span>
            <text:span text:style-name="nadrukvet">plichtigen</text:span>
            <text:span text:style-name="nadrukvet"/>
          </text:p>
            <text:p text:style-name="al">De MAP bestaat uit:</text:p>
            <text:list text:style-name="id1-3-2-2-1-36">
              <text:list-item text:style-override="id1-3-2-2-1-36-1">
                <text:number>1.</text:number>
                <text:p text:style-name="al">Een cursus waarbij de volgende onderwerpen naar voren komen:</text:p>
                <text:p text:style-name="al">a. beroepsoriëntatie, werknemerscompetenties, realistisch beroepsbeeld, beroepskansen, beroepscompetenties verwerven, netwerk opbouwen, werk vinden en werkcultuur ter voorbereiding op de Nederlandse arbeidsmarkt in klassikale vorm; en </text:p>
                <text:p text:style-name="al">b. Een praktijkelement (stage en/of participatie activiteit) van minimaal veertig uren. </text:p>
              </text:list-item>
              <text:list-item text:style-override="id1-3-2-2-1-36-2">
                <text:number>2.</text:number>
                <text:p text:style-name="al">Het college beoordeelt op basis van de uitkomsten van de brede intake welke stage voor de inburgeringsplichtige passend is. </text:p>
              </text:list-item>
              <text:list-item text:style-override="id1-3-2-2-1-36-3">
                <text:number>3.</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1-36-4">
                <text:number>4.</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1-36-5">
                <text:number>5.</text:number>
                <text:p text:style-name="al">Het college neemt de MAP op in het PIP. </text:p>
              </text:list-item>
              <text:list-item text:style-override="id1-3-2-2-1-36-6">
                <text:number>6.</text:number>
                <text:p text:style-name="al">Het college biedt de MAP aan. </text:p>
              </text:list-item>
              <text:list-item text:style-override="id1-3-2-2-1-36-7">
                <text:number>7.</text:number>
                <text:p text:style-name="al">Het college registreert de deelname aan de MAP in het ISI. </text:p>
              </text:list-item>
              <text:list-item text:style-override="id1-3-2-2-1-36-8">
                <text:number>8.</text:number>
                <text:p text:style-name="al">Na afronding van de MAP nodigt het college de inburgeringsplichtige uit voor het eindgesprek ter afronding van de MAP.</text:p>
                <text:p text:style-name="al">9. Het college vermeldt in de uitnodigingsbrief: </text:p>
                <text:p text:style-name="al">a. Wat het gesprek inhoudt; </text:p>
                <text:p text:style-name="al">b. Waar en wanneer precies de inburgeringsplichtige voor het eindgesprek moet verschijnen; </text:p>
                <text:p text:style-name="al">c. Wat de gevolgen zijn als de inburgeringplichtige niet voor het eindgesprek verschijnt. </text:p>
              </text:list-item>
              <text:list-item text:style-override="id1-3-2-2-1-36-9">
                <text:number>10.</text:number>
                <text:p text:style-name="al">De uitnodigingsbrief wordt ten minste vijf werkdagen voor het eindgesprek verzonden. </text:p>
              </text:list-item>
              <text:list-item text:style-override="id1-3-2-2-1-36-10">
                <text:number>11.</text:number>
                <text:p text:style-name="al">Het college registreert de afronding van de MAP in het ISI en stuurt de inburgeringsplichtige een beschikking. </text:p>
              </text:list-item>
              <text:list-item text:style-override="id1-3-2-2-1-36-11">
                <text:number>12. </text:number>
                <text:p text:style-name="al">Als de inburgeringsplichtige de onderwijsroute volgt is de MAP niet verplicht. Mocht inburgeringsplichtige de onderwijsroute niet succesvol afronden dan wordt door het college de verplichting van de MAP alsnog opgelegd. </text:p>
              </text:list-item>
              <text:list-item text:style-override="id1-3-2-2-1-36-12">
                <text:number>13.</text:number>
                <text:p text:style-name="al">Als de inburgeringsplichtige minimaal 6 maanden betaald werk heeft, dan wordt de inburgeringsplichtige door het college vrijgesteld van de MAP.</text:p>
              </text:list-item>
            </text:list>
            <text:p text:style-name="al"/>
            <text:p text:style-name="al"/>
            <text:p text:style-name="al"/>
            <text:p text:style-name="al">
            <text:span text:style-name="nadrukvet">Hoofdstuk 4</text:span>
            <text:span text:style-name="nadrukvet">Voortgangsgesprekken inburgeringsplichtigen</text:span>
          </text:p>
            <text:p text:style-name="al">
            <text:span text:style-name="nadrukvet"/>
          </text:p>
            <text:p text:style-name="al">
            <text:span text:style-name="nadrukvet">Artikel 7</text:span>
            <text:span text:style-name="nadrukvet">Voortgangsgesprekken</text:span>
          </text:p>
            <text:list text:style-name="id1-3-2-2-1-43">
              <text:list-item text:style-override="id1-3-2-2-1-43-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1-43-2">
                <text:number>2.</text:number>
                <text:p text:style-name="al">Het college neemt de frequentie van de voortgangsgesprekken op in het PIP. </text:p>
              </text:list-item>
              <text:list-item text:style-override="id1-3-2-2-1-43-3">
                <text:number>3.</text:number>
                <text:p text:style-name="al">Het college vermeldt in de uitnodiging: </text:p>
                <text:p text:style-name="al">a. Wat het voortgangsgesprek inhoudt; </text:p>
                <text:p text:style-name="al">b. Waar en wanneer precies de inburgeringsplichtige voor het voortgangsgesprek moet verschijnen; </text:p>
                <text:p text:style-name="al">c. Wat de gevolgen zijn als de inburgeringplichtige niet voor het voortgangsgesprek verschijnt. </text:p>
              </text:list-item>
              <text:list-item text:style-override="id1-3-2-2-1-43-4">
                <text:number>4.</text:number>
                <text:p text:style-name="al">De inburgeringsplichtige wordt tenminste drie werkdagen voor het voortgangsgesprek uitgenodigd. </text:p>
              </text:list-item>
              <text:list-item text:style-override="id1-3-2-2-1-43-5">
                <text:number>5.</text:number>
                <text:p text:style-name="al">Ter voorbereiding op de voortgangsgesprekken beziet het college de gegevens van de cursusinstelling of de taalschakeltrajectinstelling over de voortgang van de leerroute en de aanwezigheid en geleverde inspanningen van de inburgeringsplichtige. </text:p>
              </text:list-item>
            </text:list>
            <text:p text:style-name="al">
            <text:span text:style-name="nadrukvet">Hoofdstuk 5</text:span>
            <text:span text:style-name="nadrukvet">Maatschappelijke begeleiding asielstatushouders </text:span>
          </text:p>
            <text:p text:style-name="al"/>
            <text:p text:style-name="al">
            <text:span text:style-name="nadrukvet">Artikel 8</text:span>
            <text:span text:style-name="nadrukvet">Maatschappelijke begeleiding</text:span>
          </text:p>
            <text:list text:style-name="id1-3-2-2-1-47">
              <text:list-item text:style-override="id1-3-2-2-1-47-1">
                <text:number>1.</text:number>
                <text:p text:style-name="al">De maatschappelijke begeleiding wordt gegeven door medewerkers van Vluchtelingenwerk. De inburgeringsplichtige krijgt zo mogelijk een vaste begeleider toegewezen. </text:p>
              </text:list-item>
              <text:list-item text:style-override="id1-3-2-2-1-47-2">
                <text:number>2.</text:number>
                <text:p text:style-name="al">De maatschappelijke begeleiding begint zo snel mogelijk nadat de asielstatushouder, eventueel na een eerder verblijf in het AZC, in de BRP van de gemeente Hof van Twente is ingeschreven. </text:p>
              </text:list-item>
              <text:list-item text:style-override="id1-3-2-2-1-47-3">
                <text:number>3.</text:number>
                <text:p text:style-name="al">De maatschappelijke begeleiding voor asielstatushouders bevat in ieder geval: </text:p>
                <text:p text:style-name="al">a. Ondersteuning en begeleiding bij het regelen van praktische zaken ten aanzien van voorzieningen zoals onder andere wonen, zorg, werk, inkomen, verzekeringen, onderwijs en kennismaking met de lokale woonomgeving; </text:p>
                <text:p text:style-name="al">b. Voorlichting over basisvoorzieningen en thema’s zoals onder andere wonen, inkomen, werk, zorg, onderwijs, opvoeding en kennismaking met maatschappelijke organisaties.</text:p>
              </text:list-item>
            </text:list>
            <text:p text:style-name="al"/>
            <text:p text:style-name="al"/>
            <text:p text:style-name="al"/>
            <text:p text:style-name="al">
            <text:span text:style-name="nadrukvet">Hoofdstuk 6</text:span>
            <text:span text:style-name="nadrukvet">Persoonlijk Plan Inburgering en Participatie (PIP) inburgeringsplichtigen </text:span>
          </text:p>
            <text:p text:style-name="al"/>
            <text:p text:style-name="al">
            <text:span text:style-name="nadrukvet">Artikel 9</text:span>
            <text:span text:style-name="nadrukvet">PIP </text:span>
          </text:p>
            <text:list text:style-name="id1-3-2-2-1-54">
              <text:list-item text:style-override="id1-3-2-2-1-54-1">
                <text:number>1.</text:number>
                <text:p text:style-name="al">In het PIP worden vastgesteld: </text:p>
                <text:p text:style-name="al">a. De te volgen leerroute; </text:p>
                <text:p text:style-name="al">b. De daarvoor nodige ondersteuning en begeleiding (voortgangsgesprekken); </text:p>
                <text:p text:style-name="al">c. De intensiteit van het PVT en de MAP; </text:p>
                <text:p text:style-name="al">d. Voor zover van toepassing: de mogelijkheden van voor- of vroegschoolse educatie en/of kinderopvang; en </text:p>
                <text:p text:style-name="al">e. Als het gaat om een asielstatushouder: de intensiteit van de leerroute. </text:p>
              </text:list-item>
              <text:list-item text:style-override="id1-3-2-2-1-54-2">
                <text:number>2.</text:number>
                <text:p text:style-name="al">Bijstandsgerechtigde inburgeringsplichtigen ontvangen naast het PIP de beschikkingen op grond van de Participatiewet over opgelegde arbeids- en re- integratieverplichtingen (en/of ontheffingen) en over toegekende reïntegratievoorzieningen. </text:p>
              </text:list-item>
              <text:list-item text:style-override="id1-3-2-2-1-54-3">
                <text:number>3.</text:number>
                <text:p text:style-name="al">Zo snel mogelijk na de afname van de brede intake wordt gesproken over de manier waarop de inburgeringsplichtige aan zijn inburgeringsplicht moet voldoen. </text:p>
              </text:list-item>
              <text:list-item text:style-override="id1-3-2-2-1-54-4">
                <text:number>4.</text:number>
                <text:p text:style-name="al">Het college verzendt het PIP in ieder geval zo snel mogelijk, maar in ieder geval binnen 10 weken na inschrijving in de BRP als bedoeld in artikel 3, eerste lid, aan de inburgeringsplichtige. </text:p>
              </text:list-item>
              <text:list-item text:style-override="id1-3-2-2-1-54-5">
                <text:number>5.</text:number>
                <text:p text:style-name="al">Het college registreert de datum van vaststelling van het PIP in het ISI. </text:p>
              </text:list-item>
              <text:list-item text:style-override="id1-3-2-2-1-54-6">
                <text:number>6.</text:number>
                <text:p text:style-name="al">De inburgeringsplichtige heeft zijn inburgering afgerond, wanneer alle onderdelen van het PIP zijn voltooid. </text:p>
              </text:list-item>
              <text:list-item text:style-override="id1-3-2-2-1-54-7">
                <text:number/>
                <text:p text:style-name="al"/>
              </text:list-item>
            </text:list>
            <text:p text:style-name="al"/>
            <text:p text:style-name="al">
            <text:span text:style-name="nadrukvet">Hoofdstuk 7</text:span>
            <text:span text:style-name="nadrukvet">Overschakelen en afschalen </text:span>
          </text:p>
            <text:p text:style-name="al"/>
            <text:p text:style-name="al">
            <text:span text:style-name="nadrukvet">Artikel 10</text:span>
            <text:span text:style-name="nadrukvet">Overschakelen naar een andere leerroute</text:span>
          </text:p>
            <text:list text:style-name="id1-3-2-2-1-59">
              <text:list-item text:style-override="id1-3-2-2-1-59-1">
                <text:number>1.</text:number>
                <text:p text:style-name="al">De termijn om over te schakelen van de ene naar de andere leerroute is maximaal anderhalf jaar vanaf de dag na dagtekening van het PIP met dien verstande dat gedurende het gehele inburgeringstraject de onderwijsroute kan worden gewijzigd in de B1-route. Het college kan hierop in bijzondere gevallen van afwijken. </text:p>
              </text:list-item>
              <text:list-item text:style-override="id1-3-2-2-1-59-2">
                <text:number>2.</text:number>
                <text:p text:style-name="al">De beoordeling van het college over de voortgang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1-59-3">
                <text:number>3.</text:number>
                <text:p text:style-name="al">Als de beoordeling bedoeld in het tweede lid daartoe aanleiding geeft, schakelt de inburgeringsplichtige over naar een andere leerroute en past het college het PIP aan. </text:p>
              </text:list-item>
              <text:list-item text:style-override="id1-3-2-2-1-59-4">
                <text:number>4.</text:number>
                <text:p text:style-name="al">Het college registreert de wijziging van de leerroute en, voor zover het gaat om asielstatushouders, de intensiteit van de taallessen in het ISI. </text:p>
              </text:list-item>
              <text:list-item text:style-override="id1-3-2-2-1-59-5">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1-59-6">
                <text:number>6.</text:number>
                <text:p text:style-name="al">Het college biedt asielstatushouders binnen maximaal drie maanden na de verzending van het PIP een cursus of opleiding aan waarmee zij aan de nieuwe vastgestelde leerroute kunnen voldoen. </text:p>
              </text:list-item>
              <text:list-item text:style-override="id1-3-2-2-1-59-7">
                <text:number>7.</text:number>
                <text:p text:style-name="al">Het college registreert vervolgens de deelname, de voortgang van de nieuwe leerroute, de aanwezigheid en geleverde inspanningen, en het taalniveau in het ISI. </text:p>
                <text:p text:style-name="al"/>
              </text:list-item>
            </text:list>
            <text:p text:style-name="al">
            <text:span text:style-name="nadrukvet">Artikel 11</text:span>
            <text:span text:style-name="nadrukvet">Afschalen </text:span>
          </text:p>
            <text:list text:style-name="id1-3-2-2-1-61">
              <text:list-item text:style-override="id1-3-2-2-1-61-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1-61-2">
                <text:number>2.</text:number>
                <text:p text:style-name="al">Als de inburgeringsplichtige ten tijde van de brede intake cursusuren Nederlands als tweede taal heeft gevolgd, waarvan alfabetiseringsonderwijs onderdeel kan zijn, dan brengt het college deze bestede uren in mindering op de urennorm van 600 uren. </text:p>
              </text:list-item>
              <text:list-item text:style-override="id1-3-2-2-1-61-3">
                <text:number>3.</text:number>
                <text:p text:style-name="al">De beoordeling of niveau B1 niet (op alle onderdelen) haalbaar is, geschiedt aan de hand van de voortgangsgesprekken en/of de gegevens van de cursusinstelling en/of de taalschakeltrajectinstelling en resultaten van de inburgeringsplichtige. </text:p>
              </text:list-item>
              <text:list-item text:style-override="id1-3-2-2-1-61-4">
                <text:number>4.</text:number>
                <text:p text:style-name="al">Als de beoordeling bedoeld in het derde lid daartoe aanleiding geeft, schaalt het college (onderdelen van) de B1-route af naar A2-niveau en past het college het PIP aan. </text:p>
              </text:list-item>
              <text:list-item text:style-override="id1-3-2-2-1-61-5">
                <text:number>5.</text:number>
                <text:p text:style-name="al">Het college registreert het afschalen van niveau B1 naar niveau A2 in het ISI. </text:p>
              </text:list-item>
            </text:list>
            <text:p text:style-name="al"/>
            <text:p text:style-name="al"/>
            <text:p text:style-name="al">
            <text:span text:style-name="nadrukvet">Hoofdstuk 8</text:span>
            <text:span text:style-name="nadrukvet">Handhaving </text:span>
          </text:p>
            <text:p text:style-name="al"/>
            <text:p text:style-name="al">
            <text:span text:style-name="nadrukvet">Artikel 12</text:span>
            <text:span text:style-name="nadrukvet">Boete niet verschijnen brede intake en meewerkplicht brede intake</text:span>
          </text:p>
            <text:list text:style-name="id1-3-2-2-1-67">
              <text:list-item text:style-override="id1-3-2-2-1-67-1">
                <text:number>1.</text:number>
                <text:p text:style-name="al">Wanneer de inburgeringsplichtige niet verschijnt voor de brede intake of onvoldoende meewerkt aan de brede intake, volgt een schriftelijke waarschuwing. In de schriftelijke waarschuwing wordt in ieder geval vermeld: </text:p>
                <text:p text:style-name="al">a. Een nieuwe datum en tijdstip voor de brede intake; </text:p>
                <text:p text:style-name="al">b. Wat de gevolgen zijn bij niet verschijnen op de brede intake of niet meewerkt aan de brede intake. </text:p>
              </text:list-item>
              <text:list-item text:style-override="id1-3-2-2-1-67-2">
                <text:number>2.</text:number>
                <text:p text:style-name="al">Tussen de verzenddatum van de schriftelijke waarschuwing en de brede intake liggen minimaal vijf werkdagen. </text:p>
              </text:list-item>
              <text:list-item text:style-override="id1-3-2-2-1-67-3">
                <text:number>3.</text:number>
                <text:p text:style-name="al">Bij niet verschijnen voor de brede intake of onvoldoende medewerking aan de brede intake wordt een boete opgelegd. Het college stelt de inburgeringsplichtige in de gelegenheid zijn zienswijze naar voren te brengen over het voornemen tot het opleggen van een boete. Het college volgt daarbij de procedure van artikel 5:50 Awb. In de boetebeschikking vermeldt het college in ieder geval: </text:p>
                <text:p text:style-name="al">a. Een nieuwe datum en tijdstip voor de brede intake; </text:p>
                <text:p text:style-name="al">b. Wat de gevolgen zijn als de inburgeringplichtige niet op de brede intake verschijnt of niet aan de brede intake meewerkt. </text:p>
              </text:list-item>
              <text:list-item text:style-override="id1-3-2-2-1-67-4">
                <text:number>4.</text:number>
                <text:p text:style-name="al">Tussen de datum van het boetebesluit en de brede intake liggen minimaal vijf werkdagen en maximaal twee maanden. </text:p>
              </text:list-item>
              <text:list-item text:style-override="id1-3-2-2-1-67-5">
                <text:number>5.</text:number>
                <text:p text:style-name="al">Wanneer de inburgeringsplichtige na de boete niet verschijnt voor de brede intake of onvoldoende meewerkt aan de brede intake legt het college hem nogmaals een boete op en voltooit het college de brede intake in afwezigheid van de inburgeringsplichtige. Het college stelt de inburgeringsplichtige in de gelegenheid zijn zienswijze naar voren te brengen over het voornemen tot het opleggen van een boete. Het college volgt daarbij de procedure van artikel 5:50 Awb.</text:p>
              </text:list-item>
              <text:list-item text:style-override="id1-3-2-2-1-67-6">
                <text:number>6.</text:number>
                <text:p text:style-name="al">Het college legt met toepassing van artikel 5:5 Awb geen bestuurlijke boete op voor zover voor de overtreding een rechtvaardigingsgrond bestond. </text:p>
              </text:list-item>
              <text:list-item text:style-override="id1-3-2-2-1-67-7">
                <text:number>7. </text:number>
                <text:p text:style-name="al">Het college legt met toepassing van artikel 5:41 Awb geen bestuurlijke boete op voor zover de overtreding niet aan de inburgeringsplichtige kan worden verweten. </text:p>
              </text:list-item>
              <text:list-item text:style-override="id1-3-2-2-1-67-8">
                <text:number>8. </text:number>
                <text:p text:style-name="al">Het college legt met toepassing van artikel 5:42, eerste lid, Awb geen bestuurlijke boete op als de inburgeringsplichtige is overleden. </text:p>
              </text:list-item>
              <text:list-item text:style-override="id1-3-2-2-1-67-9">
                <text:number>9. </text:number>
                <text:p text:style-name="al">Het college legt met toepassing van artikel 5:43 Awb en artikel 5:50, tweede lid, onderdeel a, Awb geen bestuurlijke boete op als aan de inburgeringsplichtige wegens dezelfde overtreding al eerder een bestuurlijke boete is opgelegd, dan wel, nadat hij zijn zienswijze naar voren heeft gebracht, een kennisgeving is bekendgemaakt dat geen bestuurlijke boete zal worden opgelegd. </text:p>
              </text:list-item>
              <text:list-item text:style-override="id1-3-2-2-1-67-10">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item text:style-override="id1-3-2-2-1-67-11">
                <text:number>11. </text:number>
                <text:p text:style-name="al">Het college registreert de boete in het ISI. </text:p>
              </text:list-item>
            </text:list>
            <text:p text:style-name="al"/>
            <text:p text:style-name="al">
            <text:span text:style-name="nadrukvet">Artikel 13</text:span>
            <text:span text:style-name="nadrukvet">Boete tijdens het inburgeringstraject </text:span>
          </text:p>
            <text:list text:style-name="id1-3-2-2-1-70">
              <text:list-item text:style-override="id1-3-2-2-1-70-1">
                <text:number>1.</text:number>
                <text:p text:style-name="al">Wanneer de inburgeringsplichtige de verplichtingen uit het PIP niet of onvoldoende nakomt, legt het college hem een boete op. </text:p>
              </text:list-item>
              <text:list-item text:style-override="id1-3-2-2-1-70-2">
                <text:number>2.</text:number>
                <text:p text:style-name="al">Voor inburgeringsplichtigen gaat het om de volgende verplichtingen: </text:p>
                <text:p text:style-name="al">a. Deelnemen aan de voortgangsgesprekken; </text:p>
                <text:p text:style-name="al">b. Deelnemen aan activiteiten in het kader van de MAP en het PVT. </text:p>
              </text:list-item>
              <text:list-item text:style-override="id1-3-2-2-1-70-3">
                <text:number>3.</text:number>
                <text:p text:style-name="al">Voor inburgeringsplichtige asielstatushouders is er ook de verplichting om deel te nemen aan de inburgeringslessen. </text:p>
              </text:list-item>
              <text:list-item text:style-override="id1-3-2-2-1-70-4">
                <text:number>4.</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1-70-5">
                <text:number>5.</text:number>
                <text:p text:style-name="al">Het college registreert de boete in het ISI. </text:p>
              </text:list-item>
              <text:list-item text:style-override="id1-3-2-2-1-70-6">
                <text:number>6.</text:number>
                <text:p text:style-name="al">De boete wordt met toepassing van artikel 7.1, derde lid, Besluit inburgering 2021 steeds met 100 procent van het boetebedrag verhoogd tot een bedrag van ten hoogste € 800, als binnen een tijdvak van twaalf maanden voorafgaand aan de dag van constatering van het niet nakomen van de in het eerste lid bedoelde verplichtingen een eerdere overtreding, bestaande uit het niet nakomen van de in het eerste lid bedoelde verplichtingen is geconstateerd, en de boete wegens de eerdere overtreding onherroepelijk is geworden. </text:p>
              </text:list-item>
              <text:list-item text:style-override="id1-3-2-2-1-70-7">
                <text:number>7.</text:number>
                <text:p text:style-name="al">Bij het opleggen van de boete wegens het niet nakomen van de in het eerste lid bedoelde verplichtingen, worden met toepassing van artikel 7.1, vierde lid, Besluit inburgering 2021 de volgende uitgangspunten in acht genomen: </text:p>
                <text:p text:style-name="al">a. Als er sprake is van opzet, wordt de bestuurlijke boete vastgesteld op 100 procent; </text:p>
                <text:p text:style-name="al">b. Als er sprake is van grove schuld, wordt de boete vastgesteld op 75 procent; </text:p>
                <text:p text:style-name="al">c. Als er geen sprake is van opzet of grove schuld wordt de bestuurlijke boete vastgesteld op 50 procent; </text:p>
                <text:p text:style-name="al">d. Als er sprake is van verminderde verwijtbaarheid wordt de bestuurlijke boete vastgesteld op 25 procent. 7. </text:p>
              </text:list-item>
              <text:list-item text:style-override="id1-3-2-2-1-70-8">
                <text:number>8.</text:number>
                <text:p text:style-name="al">Artikel 12, zesde tot en met elfde lid, is van overeenkomstige toepassing.</text:p>
              </text:list-item>
            </text:list>
            <text:p text:style-name="al"/>
            <text:p text:style-name="al">
            <text:span text:style-name="nadrukvet">Artikel 14</text:span>
            <text:span text:style-name="nadrukvet">Samenloop inburgeringsboete en maatregel Participatiewet </text:span>
          </text:p>
            <text:p text:style-name="al">Als voor dezelfde gedraging een boete op grond van de Wet inburgering 2021 kan worden opgelegd of de bijstand op grond van artikel 18 of 18b Participatiewet kan worden verlaagd, wordt de bijstand verlaagd. </text:p>
            <text:p text:style-name="al"/>
            <text:p text:style-name="al"/>
            <text:p text:style-name="al">
            <text:span text:style-name="nadrukvet">Hoofdstuk 9</text:span>
            <text:span text:style-name="nadrukvet">eLIP-groep </text:span>
          </text:p>
            <text:p text:style-name="al"/>
            <text:p text:style-name="al">
            <text:span text:style-name="nadrukvet">Artikel 15</text:span>
            <text:span text:style-name="nadrukvet">Begeleiding ELIP-groep </text:span>
          </text:p>
            <text:list text:style-name="id1-3-2-2-1-79">
              <text:list-item text:style-override="id1-3-2-2-1-79-1">
                <text:number>1.</text:number>
                <text:p text:style-name="al">Het college biedt begeleiding aan asielstatushouders die inburgeringsplichtig zijn onder de Wet inburgering 2013 en: </text:p>
                <text:p text:style-name="al">a. 95% van hun lening hebben verbruikt maar nog niet aan de inburgeringsplicht hebben voldaan; of </text:p>
                <text:p text:style-name="al">b. Die in de laatste twaalf maanden vóór het aflopen van de inburgeringstermijn ten minste 75 procent van de sociale lening hebben verbruikt. </text:p>
              </text:list-item>
              <text:list-item text:style-override="id1-3-2-2-1-79-2">
                <text:number>2.</text:number>
                <text:p text:style-name="al">Het college bepaalt welke begeleiding het meest passend en noodzakelijk is. Het kan daarbij bijvoorbeeld gaan om: </text:p>
                <text:p text:style-name="al">a. Advies of begeleiding over het te volgen traject; </text:p>
                <text:p text:style-name="al">b. Een beperkte financiële bijdrage voor de bekostiging van extra inburgeringslessen. </text:p>
              </text:list-item>
              <text:list-item text:style-override="id1-3-2-2-1-79-3">
                <text:number>3.</text:number>
                <text:p text:style-name="al">In afwijking van artikel 1 onderdeel b van deze beleidsregels worden met de term asielstatushouders in het eerste lid bedoeld: vreemdelingen die inburgeringsplichtig zijn als bedoeld in artikel 4.1a, derde lid, van het Besluit inburgering.</text:p>
              </text:list-item>
              <text:list-item text:style-override="id1-3-2-2-1-79-4">
                <text:number/>
                <text:p text:style-name="al"/>
              </text:list-item>
            </text:list>
            <text:p text:style-name="al"/>
            <text:p text:style-name="al">
            <text:span text:style-name="nadrukvet">Hoofdstuk 10 – Slotbepalingen</text:span>
          </text:p>
            <text:p text:style-name="al"/>
            <text:p text:style-name="al">
            <text:span text:style-name="nadrukvet">Artikel 16</text:span>
            <text:span text:style-name="nadrukvet">Inwerkingtreding en citeertitel</text:span>
          </text:p>
            <text:list text:style-name="id1-3-2-2-1-84">
              <text:list-item text:style-override="id1-3-2-2-1-84-1">
                <text:number>1.</text:number>
                <text:p text:style-name="al">Deze beleidsregels treden in werking de dag na de bekendmaking. </text:p>
              </text:list-item>
              <text:list-item text:style-override="id1-3-2-2-1-84-2">
                <text:number>2.</text:number>
                <text:p text:style-name="al">De beleidsregels worden aangehaald als: Beleidsregels Wet inburgering 2021 gemeente Hof van Twente.</text:p>
              </text:list-item>
            </text:list>
            <text:p text:style-name="al"/>
            <text:p text:style-name="al"/>
            <text:p text:style-name="al"/>
            <text:p text:style-name="al">Aldus vastgesteld in de vergadering van het college van burgemeester en wethouders van de gemeente Hof van Twente d.d. 9 april 2024</text:p>
            <text:p text:style-name="al"/>
            <text:p text:style-name="al"/>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2">
                    <text:p text:style-name="table_al">Burgemeester en wethouders van Hof van Twent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5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N.v.t.</meta:user-defined>
    <meta:user-defined meta:name="DCTERMS.alternative">Beleidsregel wet inburgering 2021</meta:user-defined>
    <dc:language>nl</dc:language>
    <meta:user-defined meta:name="OVERHEIDop.locatietype/OVERHEIDop.gebiedsmarkering">Gemeente</meta:user-defined>
    <meta:user-defined meta:name="DC.title">Beleidsregel wet inburgering 2021 Gemeente Hof van Twente</meta:user-defined>
    <meta:user-defined meta:name="DCTERMS.W3CDTF/DCTERMS.available">2024-07-15</meta:user-defined>
    <meta:user-defined meta:name="DCTERMS.W3CDTF/OVERHEIDop.jaargang">2024</meta:user-defined>
    <meta:user-defined meta:name="OVERHEIDop.publicationIssue">307560</meta:user-defined>
    <meta:user-defined meta:name="OVERHEIDop.betreftRegeling">CVDR722464_1</meta:user-defined>
    <meta:user-defined meta:name="xs:date/OVERHEIDop.startdatum">2024-07-16</meta:user-defined>
    <meta:user-defined meta:name="OVERHEIDop.GmbID/DC.identifier">gmb-2024-307560</meta:user-defined>
    <meta:user-defined meta:name="OVERHEIDop.versieInformatie"/>
  </office:meta>
</office:document-meta>
</file>