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2 bomen </text:p>
            <text:p text:style-name="common-al">Zaakadres: </text:p>
            <text:p text:style-name="common-al">Datum ontvangst: 05-05-2024</text:p>
            <text:p text:style-name="common-al">Zaaknummer: Z2024-010628</text:p>
            <text:p text:style-name="common-al">DSO-nummer: 202405050017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7554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554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554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10628</meta:user-defined>
    <meta:user-defined meta:name="DCTERMS.abstract">kappen van 2 bom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554</meta:user-defined>
    <meta:user-defined meta:name="OVERHEIDop.GmbID/DC.identifier">gmb-2024-307554</meta:user-defined>
    <meta:user-defined meta:name="OVERHEIDop.versieInformatie"/>
  </office:meta>
</office:document-meta>
</file>